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bq op zaterdag 27 september 2025 ter hoogte van de Jan Steenhof nummers 3, 5, 7, 9, 10, 12 en 1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15 september 2025 toestemming (met kenmerk: 1983075) verleend voor het organiseren van een buurtbbqq, welke plaatsvindt ter hoogte van de Jan Steenhof nummers 3, 5, 7, 9,10,12 en 14 te Nijkerk op zaterdag 27 september 2025 van 17:00 uur tot 23: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8307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1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30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rganiseren van een buurtbbq op zaterdag 27 september 2025 ter hoogte van de Jan Steenhof nummers 3, 5, 7, 9, 10, 12 en 14 te Nijkerk</meta:user-defined>
    <meta:user-defined meta:name="DCTERMS.W3CDTF/DCTERMS.available">2025-09-23</meta:user-defined>
    <meta:user-defined meta:name="DCTERMS.W3CDTF/OVERHEIDop.jaargang">2025</meta:user-defined>
    <meta:user-defined meta:name="OVERHEIDop.publicationIssue">410110</meta:user-defined>
    <meta:user-defined meta:name="OVERHEIDop.GmbID/DC.identifier">gmb-2025-410110</meta:user-defined>
    <meta:user-defined meta:name="OVERHEIDop.versieInformatie"/>
  </office:meta>
</office:document-meta>
</file>