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adepolderweg 43 - Madepolderweg ter hoogte van huisnummer 4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uitbreiden van Ziggo infra ten gevolge van nieuwbouw ter hoogte van de Madepolder 43 in Den Haag. De aanvraag is ingediend voor de uitvoeringsperiode van 3 november 2025 tot en met 8 mei 2026.</text:p>
            <text:p text:style-name="common-al"/>
            <text:p text:style-name="common-al">Ons kenmerk: 01805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Madepolderweg 43 - Madepolderweg ter hoogte van huisnummer 43</text:p>
            <text:p text:style-name="tussenkopcur">
            <text:span text:style-name="nadrukvet">Datum bekendmaking besluit:</text:span>
          </text:p>
            <text:p text:style-name="common-al">18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0108</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108</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108</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805IBA25/9046510</meta:user-defined>
    <meta:user-defined meta:name="DCTERMS.abstract">Het uitbreiden van Ziggo infra ten gevolge van nieuwbouw ter hoogte van de Madepolder 43 in Den Haag. De aanvraag is ingediend voor de uitvoeringsperiode van 3 november 2025 tot en met 8 me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Madepolderweg 43 - Madepolderweg ter hoogte van huisnummer 43 te Den Haag</meta:user-defined>
    <meta:user-defined meta:name="DCTERMS.W3CDTF/DCTERMS.available">2025-09-22</meta:user-defined>
    <meta:user-defined meta:name="OVERHEIDop.externeBijlage">Bijlage_58078265_voor_bekendmaking|exb-2025-34261</meta:user-defined>
    <meta:user-defined meta:name="DCTERMS.W3CDTF/OVERHEIDop.jaargang">2025</meta:user-defined>
    <meta:user-defined meta:name="OVERHEIDop.publicationIssue">410108</meta:user-defined>
    <meta:user-defined meta:name="OVERHEIDop.GmbID/DC.identifier">gmb-2025-410108</meta:user-defined>
    <meta:user-defined meta:name="OVERHEIDop.versieInformatie"/>
  </office:meta>
</office:document-meta>
</file>