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hogere grenswaarden Wet geluidhinder (Wgh) hoek Spoorstraat-Parallelweg in Borcu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het voornemen om voor het volgende project hogere grenswaarden vast te stellen, zoals bedoeld in artikel 59 van de Wet geluidhinder:</text:p>
            <text:p text:style-name="common-al">Borculo, Hoek Spoorstraat-Parallelweg, realisatie appartementencomplex (19 appartementen).</text:p>
            <text:p text:style-name="common-al">De woningen liggen in de ‘geluidzone – industrie’ en hebben een geluidsbelasting die hoger is dan de voorkeurswaarde. Bij geringe overschrijding kan de gemeente hiervoor hogere grenswaarden vaststellen. </text:p>
            <text:p text:style-name="tussenkopcur">
            <text:span text:style-name="nadrukvet">Inzage</text:span>
          </text:p>
            <text:p text:style-name="common-al">Het ontwerpbesluit hogere grenswaarden met bijlagen ligt ter inzage van 25 september tot en met 5 november 2025 in het gemeentehuis, Marktstraat 1 in Borculo. U kunt de stukken ook inzien via <text:a xlink:href="http://www.gemeenteberkelland.nl" xlink:type="simple">www.gemeenteberkelland.nl</text:a> onder ‘ruimtelijke plannen’.</text:p>
            <text:p text:style-name="tussenkopcur">
            <text:span text:style-name="nadrukvet">Zienswijze</text:span>
          </text:p>
            <text:p text:style-name="last-al">Binnen de genoemde termijn kan iedereen zijn mening geven over het ontwerpbesluit hogere grenswaarden. Dit heet het indienen van zienswijzen. U kunt schriftelijk zienswijzen indienen door een brief te sturen naar burgemeester en wethouders van Berkelland, Postbus 200, 7270 HA in Borculo. Voor het indienen van mondelinge zienswijzen kunt u contact met ons opnemen, telefoon 0545-250 25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010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0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0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inspraak</meta:user-defined>
    <meta:user-defined meta:name="OVERHEIDop.referentienummer">307717</meta:user-defined>
    <meta:user-defined meta:name="DCTERMS.abstract">EtH OW.Wgh hoek Spoorstraat-Parallelweg Borculo</meta:user-defined>
    <dc:language>nl</dc:language>
    <meta:user-defined meta:name="OVERHEIDop.locatietype/OVERHEIDop.gebiedsmarkering">Punt</meta:user-defined>
    <meta:user-defined meta:name="DC.title">Ontwerpbesluit hogere grenswaarden Wet geluidhinder (Wgh) hoek Spoorstraat-Parallelweg in Borculo</meta:user-defined>
    <meta:user-defined meta:name="DCTERMS.W3CDTF/DCTERMS.available">2025-09-24</meta:user-defined>
    <meta:user-defined meta:name="DCTERMS.W3CDTF/OVERHEIDop.jaargang">2025</meta:user-defined>
    <meta:user-defined meta:name="OVERHEIDop.externeBijlage">Ontwerpbesluit Wgh en akoestisch onderzoek|exb-2025-34260</meta:user-defined>
    <meta:user-defined meta:name="OVERHEIDop.publicationIssue">410105</meta:user-defined>
    <meta:user-defined meta:name="OVERHEIDop.GmbID/DC.identifier">gmb-2025-410105</meta:user-defined>
    <meta:user-defined meta:name="OVERHEIDop.versieInformatie"/>
  </office:meta>
</office:document-meta>
</file>