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zaterdag 20 september 2025 aan het grasveld bij Bijkerkstraat en Meinsstraat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de lid van de Algemene Plaatselijke Verordening Nijkerk 2021 is op 16 september 2025 toestemming verleend (met kenmerk 1978918) voor het organiseren van een buurtbarbecue op zaterdag 20 september 2025 op het grasveld bij het gebouw van het appartementencomplex van de Bijkerkstraat/Meins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1978918</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010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0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978918</meta:user-defined>
    <dc:language>nl</dc:language>
    <meta:user-defined meta:name="OVERHEIDop.locatietype/OVERHEIDop.gebiedsmarkering">Weg</meta:user-defined>
    <meta:user-defined meta:name="OVERHEIDop.locatietype/OVERHEIDop.gebiedsmarkering">Weg</meta:user-defined>
    <meta:user-defined meta:name="DC.title">Toestemming voor het organiseren van een buurtbarbecue op zaterdag 20 september 2025 aan het grasveld bij Bijkerkstraat en Meinsstraat te Nijkerk</meta:user-defined>
    <meta:user-defined meta:name="DCTERMS.W3CDTF/DCTERMS.available">2025-09-23</meta:user-defined>
    <meta:user-defined meta:name="DCTERMS.W3CDTF/OVERHEIDop.jaargang">2025</meta:user-defined>
    <meta:user-defined meta:name="OVERHEIDop.publicationIssue">410104</meta:user-defined>
    <meta:user-defined meta:name="OVERHEIDop.GmbID/DC.identifier">gmb-2025-410104</meta:user-defined>
    <meta:user-defined meta:name="OVERHEIDop.versieInformatie"/>
  </office:meta>
</office:document-meta>
</file>