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tta Jacobslaan 5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entree van de Gamma bouwmarkt</text:p>
            <text:p text:style-name="common-al">Besluit: verleend</text:p>
            <text:p text:style-name="common-al">Besluit verzonden op: 18-09-2025</text:p>
            <text:p text:style-name="common-al">Zaakadres: Aletta Jacobslaan 5 1066BP Amsterdam</text:p>
            <text:p text:style-name="common-al">Zaaknummer: Z2025-021477</text:p>
            <text:p text:style-name="common-al">DSO-nummer: 2025051600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47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77</meta:user-defined>
    <meta:user-defined meta:name="DCTERMS.abstract">verplaatsen van de entree van de Gamma bouw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tta Jacobslaan 5 1066B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02</meta:user-defined>
    <meta:user-defined meta:name="OVERHEIDop.GmbID/DC.identifier">gmb-2025-410102</meta:user-defined>
    <meta:user-defined meta:name="OVERHEIDop.versieInformatie"/>
  </office:meta>
</office:document-meta>
</file>