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office:automatic-styles>
  <office:body>
    <office:text>
      <text:p text:style-name="new_page_staatscourant"/>
      <text:p text:style-name="single-kop-titel">Intrekken verkeersbesluit aanwijzen parkeerplaatsen voor opladen van elektrische voertuigen in gemeente Gilze en Rijen – locatie Hoevenaarstraat</text:p>
      <text:section text:name="regeling_id1-3-2" text:style-name="regeling">
        <text:section text:name="aanhef_id1-3-2-1" text:style-name="aanhef">
          <text:section text:name="afkondiging_id1-3-2-1-1" text:style-name="afkondiging">
            <text:p text:style-name="afkondiging_top"/>
            <text:p text:style-name="al">Zaaknummer 1121262</text:p>
            <text:p text:style-name="al">Locatie-ID:Hoevenaarstraat 31 5126GN Gilze</text:p>
            <text:p text:style-name="al"/>
            <text:p text:style-name="al"/>
            <text:p text:style-name="al">Burgemeester en wethouders van Gilze en Rijen,</text:p>
            <text:p text:style-name="al"/>
            <text:p text:style-name="al">
            <text:span text:style-name="nadrukvet">Gelet op</text:span>
          </text:p>
            <text:list text:style-name="id1-3-2-1-1-8">
              <text:list-item text:style-override="id1-3-2-1-1-8-1">
                <text:number>.</text:number>
                <text:p text:style-name="al">de Wegenverkeerswet 1994, het Besluit Administratieve Bepalingen inzake het Wegverkeer, het Reglement Verkeersregels en Verkeerstekens 1990 en de Algemene wet bestuursrecht;</text:p>
              </text:list-item>
            </text:list>
            <text:list text:style-name="id1-3-2-1-1-9">
              <text:list-item text:style-override="id1-3-2-1-1-9-1">
                <text:number>.</text:number>
                <text:p text:style-name="al">het besluit (onder)mandaatregister, ABG Gemeenten, zoals van kracht sinds 2 januari 2020, inzake de bevoegdheid tot het nemen van verkeersbesluiten;</text:p>
              </text:list-item>
            </text:list>
            <text:list text:style-name="id1-3-2-1-1-10">
              <text:list-item text:style-override="id1-3-2-1-1-10-1">
                <text:number>.</text:number>
                <text:p text:style-name="al">het verzamelverkeersbesluit voor het aanwijzen van parkeerplaatsen voor opladen van elektrische voertuigen in gemeente Gilze en Rijen d.d. 25 juni 2025.</text:p>
              </text:list-item>
            </text:list>
            <text:p text:style-name="al"/>
            <text:p text:style-name="al">
            <text:span text:style-name="nadrukvet">Overwegende</text:span>
          </text:p>
            <text:list text:style-name="id1-3-2-1-1-13">
              <text:list-item text:style-override="id1-3-2-1-1-13-1">
                <text:number>.</text:number>
                <text:p text:style-name="al">dat uit het oogpunt van het in stand houden van de weg en het waarborgen van de bruikbaarheid daarvan, het voorkomen of beperken van door het verkeer veroorzaakte overlast, hinder of schade alsmede de gevolgen voor het milieu, bedoeld in de Wet milieubeheer, en het bevorderen van een doelmatig of zuinig energiegebruik, het college op 25 juni 2025 heeft besloten twee parkeerplaatsen voor het opladen van elektrische voertuigen aan te wijzen aan de Hoevenaarstraat in Gilze, ter hoogte van huisnummer 31. Gezien het feit dat realisatie van een laadpaal op deze locatie als gevolg van plaatselijke omstandigheden (wortelgroei) toch niet mogelijk blijkt, heeft het college besloten het verkeersbesluit met kenmerk 1112505 in te trekken;</text:p>
              </text:list-item>
            </text:list>
            <text:list text:style-name="id1-3-2-1-1-14">
              <text:list-item text:style-override="id1-3-2-1-1-14-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5">
              <text:list-item text:style-override="id1-3-2-1-1-15-1">
                <text:number>.</text:number>
                <text:p text:style-name="al">dat de in dit besluit genoemde wegen of weggedeelten in beheer zijn van de gemeente Gilze en Rijen.</text:p>
              </text:list-item>
            </text:list>
            <text:p text:style-name="al"/>
            <text:p text:style-name="al">
            <text:span text:style-name="nadrukvet">Is het gewenst om</text:span>
          </text:p>
            <text:p text:style-name="al">Op grond van voorgaande overwegingen het verkeersbesluit met kenmerk 1112505, gepubliceerd op 3 juli 2025, in te trekken en geen twee parkeerplaatsen aan de Hoevenaarstraat in Gilze, ter hoogte van huisnummer 31 aan te wijzen, die uitsluitend mogen worden gebruikt voor het daadwerkelijk en bij voortduring opladen van elektrische voertuigen.</text:p>
            <text:p text:style-name="al"/>
            <text:p text:style-name="al">
            <text:span text:style-name="nadrukvet">Besluiten</text:span>
          </text:p>
            <text:list text:style-name="id1-3-2-1-1-21">
              <text:list-item text:style-override="id1-3-2-1-1-21-1">
                <text:number>.</text:number>
                <text:p text:style-name="al">het verkeersbesluit met kenmerk 1112505, gepubliceerd op 3 juli 2025, voor wat betreft locatie Hoevenaarstraat, ter hoogte van huisnummer 31 in te trekken;</text:p>
              </text:list-item>
            </text:list>
            <text:list text:style-name="id1-3-2-1-1-22">
              <text:list-item text:style-override="id1-3-2-1-1-22-1">
                <text:number>.</text:number>
                <text:p text:style-name="al">Dit intrekkingsbesluit in werking te laten treden daags na publicatie in het gemeenteblad.</text:p>
                <text:p text:style-name="al"/>
              </text:list-item>
              <text:list-item text:style-override="id1-3-2-1-1-22-2">
                <text:number/>
                <text:p text:style-name="al"/>
              </text:list-item>
            </text:list>
            <text:p text:style-name="al">Rijen, 18-09-2025</text:p>
            <text:p text:style-name="al"/>
            <text:p text:style-name="al">Burgemeester en wethouders van Gilze en Rijen,</text:p>
            <text:p text:style-name="al">namens dezen,</text:p>
            <text:p text:style-name="al"/>
            <text:p text:style-name="al">Angelique van Dijk</text:p>
            <text:p text:style-name="al">Coördinator Leefomgeving</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Gilze en Rijen</text:p>
          <text:p text:style-name="bezwaarschrift_al">Postbus 73</text:p>
          <text:p text:style-name="bezwaarschrift_al">5120 AB Rijen</text:p>
          <text:p text:style-name="bezwaarschrift_al"/>
          <text:p text:style-name="bezwaarschrift_al">De volgende informatie moet ten minste in uw bezwaarschrift staan:</text:p>
          <text:p text:style-name="bezwaarschrift_al">uw naam en adres;</text:p>
          <text:p text:style-name="bezwaarschrift_al">datum waarop u de brief schrijft;</text:p>
          <text:p text:style-name="bezwaarschrift_al">omschrijving van het besluit waartegen u bezwaar maakt;</text:p>
          <text:p text:style-name="bezwaarschrift_al">waarom u bezwaar maakt;</text:p>
          <text:p text:style-name="bezwaarschrift_al">uw handtekening.</text:p>
          <text:p text:style-name="bezwaarschrift_al"/>
          <text:p text:style-name="bezwaarschrift_al">U kunt uw bezwaarschrift ook digitaal indienen via <text:a xlink:href="http://www.gilzerijen.nl/bezwaar" xlink:type="simple">www.gilzerijen.nl/bezwaar</text:a>.</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010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0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0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ilze en Rijen - Intrekken verkeersbesluit aanwijzen parkeerplaatsen voor opladen van elektrische voertuigen gemeente Gilze en Rijen - Hoevenaarstraat thv. huisnr.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1262</meta:user-defined>
    <meta:user-defined meta:name="DCTERMS.abstract">Het verkeersbesluit met kenmerk 1112505, gepubliceerd op 3 juli 2025, voor wat betreft locatie Hoevenaarstraat, ter hoogte van huisnummer 31 in te trekken</meta:user-defined>
    <meta:user-defined meta:name="OVERHEIDop.verkeersbordcode">E8c</meta:user-defined>
    <dc:language>nl</dc:language>
    <meta:user-defined meta:name="OVERHEIDop.locatietype/OVERHEIDop.gebiedsmarkering">Punt</meta:user-defined>
    <meta:user-defined meta:name="DC.title">Intrekken verkeersbesluit aanwijzen parkeerplaatsen voor opladen van elektrische voertuigen in gemeente Gilze en Rijen – locatie Hoevenaarstraat</meta:user-defined>
    <meta:user-defined meta:name="DCTERMS.W3CDTF/DCTERMS.available">2025-09-22</meta:user-defined>
    <meta:user-defined meta:name="DCTERMS.W3CDTF/OVERHEIDop.jaargang">2025</meta:user-defined>
    <meta:user-defined meta:name="OVERHEIDop.publicationIssue">410101</meta:user-defined>
    <meta:user-defined meta:name="OVERHEIDop.GmbID/DC.identifier">gmb-2025-410101</meta:user-defined>
    <meta:user-defined meta:name="OVERHEIDop.versieInformatie"/>
  </office:meta>
</office:document-meta>
</file>