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495c034-af75-4280-8dd5-ad070d76cb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1380244-2025</text:p>
      <text:section text:name="regeling_id1-3-2" text:style-name="regeling">
        <text:section text:name="aanhef_id1-3-2-1" text:style-name="aanhef">
          <text:section text:name="afkondiging_id1-3-2-1-1" text:style-name="afkondiging">
            <text:p text:style-name="afkondiging_top"/>
            <text:p text:style-name="al"/>
            <text:p text:style-name="al">Waaiersluis: Tijdelijke openstelling fietspad (1 november 2025 – 1 mei 2026)</text:p>
          </text:section>
        </text:section>
        <text:section text:name="regeling-tekst_id1-3-2-2" text:style-name="regeling-tekst">
          <text:section text:name="tekst_id1-3-2-2-1" text:style-name="tekst">
            <text:p text:style-name="common-al">In verband met de renovatie van de Haastrechtsebrug wordt gedurende bovengenoemde periode een tijdelijke fietsvoorziening via de Waaiersluis ingesteld. Hiermee wordt beoogd een veilige en directe verbinding voor fietsers te behouden. De route naar de sluis wordt opengesteld voor fietsers en bestemmingsverkeer en afgesloten voor overig gemotoriseerd verkeer, waaronder brom- en snorfietsen.</text:p>
            <text:p text:style-name="common-al"/>
            <text:p text:style-name="common-al">
            <text:span text:style-name="nadrukvet">BURGEMEESTER EN WETHOUDERS VAN G O U D A</text:span>
          </text:p>
            <text:p text:style-name="common-al"/>
            <text:p text:style-name="common-al">Overwegende,</text:p>
            <text:p text:style-name="common-al"/>
            <text:p text:style-name="common-al">dat de Haastrechtsebrug vanaf november 2025 gedurende circa 23 weken buiten gebruik zal zijn vanwege renovatie en in die periode niet toegankelijk zal zijn voor onder meer fietsverkeer en voetgangers; </text:p>
            <text:p text:style-name="common-al"/>
            <text:p text:style-name="common-al">dat voor de duizenden fietsers die de Haastrechtsebrug dagelijks gebruiken om van en naar Gouda te reizen, een veilig en direct alternatief noodzakelijk is om de bereikbaarheid en verkeersveiligheid te waarborgen, waarbij hinder voor omwonenden zoveel mogelijk wordt beperkt;</text:p>
            <text:p text:style-name="common-al"/>
            <text:p text:style-name="common-al">dat bij de keuze voor een tijdelijke fietsroute verschillende alternatieve locaties zijn onderzocht, waarbij criteria als reistijd, verkeersveiligheid en toegankelijkheid zijn meegewogen en dat de Waaiersluis daarbij als meest geschikte locatie naar voren is gekomen;</text:p>
            <text:p text:style-name="common-al"/>
            <text:p text:style-name="common-al">dat daarom is besloten een tijdelijke fietsbrug over de Waaiersluis te realiseren en de toegangswegen naar de tijdelijke fietsbrug gedurende de afsluiting van de Haastrechtsebrug open te stellen voor fietsers;</text:p>
            <text:p text:style-name="common-al"/>
            <text:p text:style-name="common-al">dat op basis van de berekende fietsstromen op de Haastrechtsebrug sprake is van hoge verkeersintensiteiten en dat daarom de toegangswegen naar de tijdelijke fietsbrug zijn getoetst aan de CROW-richtlijnen voor tijdelijke situaties, waaruit blijkt dat de beschikbare breedte van 2.5/3 meter op de toegangswegen naar de tijdelijke brug toereikend is voor een veilige en doelmatige afwikkeling van het fietsverkeer;</text:p>
            <text:p text:style-name="common-al"/>
            <text:p text:style-name="common-al">dat, gelet op deze hoge intensiteiten, breedte van de weg en de mogelijke snelheidsverschillen tussen verschillende weggebruikers, het noodzakelijk is om de snelheden laag te houden en brom- en snorfietsers uit te sluiten om de verkeersveiligheid te waarborgen;</text:p>
            <text:p text:style-name="common-al"/>
            <text:p text:style-name="common-al">dat ter uitvoering hiervan aan beide toegangswegen naar de Waaiersluis bord C01 (gesloten in beide richtingen) wordt geplaatst, met daaronder het onderbord “uitgezonderd fietsers en bestemmingsverkeer”, zodat ondubbelzinnig is aangegeven wie toegang heeft;</text:p>
            <text:p text:style-name="common-al"/>
            <text:p text:style-name="common-al">dat overleg met de politie heeft plaatsgevonden overeenkomstig artikel 24 BABW;</text:p>
            <text:p text:style-name="common-al"/>
            <text:p text:style-name="common-al">dat dit besluit noodzakelijk is ter verzekering van de veiligheid op de weg, het in stand houden en de bruikbaarheid van de weg en ter voorkoming van door verkeer veroorzaakte hinder en overlast (artikel 2 Wegenverkeerswet 1994);</text:p>
            <text:p text:style-name="common-al"/>
            <text:p text:style-name="common-al">dat de maatregel betrekking heeft op een bij de gemeente in beheer zijnde weg;</text:p>
            <text:p text:style-name="common-al"/>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list text:style-name="id1-3-2-2-1-33">
              <text:list-item text:style-override="id1-3-2-2-1-33-1">
                <text:number>1.</text:number>
                <text:p text:style-name="al">Gedurende de periode 1 november 2025 tot en met 1 mei 2026 de toegangswegen naar de Waaiersluis open te stellen voor fietsers.</text:p>
                <text:p text:style-name="al"/>
              </text:list-item>
            </text:list>
            <text:list text:style-name="id1-3-2-2-1-34">
              <text:list-item text:style-override="id1-3-2-2-1-34-1">
                <text:number>2.</text:number>
                <text:p text:style-name="al">De Waaiersluis gedurende deze periode gesloten te houden voor overig gemotoriseerd verkeer, met uitzondering van bestemmingsverkeer .</text:p>
                <text:p text:style-name="al"/>
              </text:list-item>
              <text:list-item text:style-override="id1-3-2-2-1-34-2">
                <text:number>3.</text:number>
                <text:p text:style-name="al">Daartoe de volgende verkeersmaatregel te treffen, overeenkomstig de bij dit besluit behorende en gewaarmerkte situatietekening: </text:p>
              </text:list-item>
            </text:list>
            <text:p text:style-name="common-al"/>
            <text:list text:style-name="id1-3-2-2-1-36">
              <text:list-item text:style-override="id1-3-2-2-1-36-1">
                <text:number>•</text:number>
                <text:p text:style-name="al">Plaatsing van bord C01 met het onderbord <text:span text:style-name="nadrukcur">“uitgezonderd fietsers en bestemmingsverkeer”</text:span> aan beide toegangswegen naar de Waaiersluis.</text:p>
              </text:list-item>
            </text:list>
            <text:p text:style-name="common-al"/>
            <text:list text:style-name="id1-3-2-2-1-38">
              <text:list-item text:style-override="id1-3-2-2-1-38-1">
                <text:number>4.</text:number>
                <text:p text:style-name="al">Vast te stellen dat dit verkeersbesluit van rechtswege vervalt op 1 mei 2026.</text:p>
              </text:list-item>
            </text:list>
            <text:p text:style-name="common-al"/>
            <text:p text:style-name="common-al"/>
            <text:p text:style-name="common-al">GOUDA, 22 september 2025</text:p>
            <text:p text:style-name="common-al">Burgemeester en wethouders van Gouda,</text:p>
            <text:p text:style-name="common-al">namens dezen,</text:p>
            <text:p text:style-name="common-al">het hoofd van de afdeling Beheer openbare ruimte,</text:p>
            <text:p text:style-name="common-al"/>
            <text:p text:style-name="common-al"/>
            <text:p text:style-name="common-al"/>
            <text:p text:style-name="common-al">Marie-Jeanne Kleemans</text:p>
            <text:p text:style-name="common-al"/>
            <text:p text:style-name="common-al">
            <text:span text:style-name="nadrukvet">Publicatie</text:span>
          </text:p>
            <text:p text:style-name="common-al">Dit verkeersbesluit is bekendgemaakt door publicatie in het elektronisch gemeenteblad van 22 sept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Bijlage: Situatietekening tijdelijke fietsroute Waaiersluis</text:p>
            <text:p text:style-name="last-al">
            <draw:frame><draw:text-box><text:section text:name="plaatje_id1-3-2-2-1-86-1" text:style-name="plaatje">
              <text:p text:style-name="illustratie_id1-3-2-2-1-86-1-1"><draw:frame draw:style-name="illustratie_id1-3-2-2-1-86-1-1" text:anchor-type="paragraph" svg:width="125.9mm" svg:height="178.2mm"><draw:image xlink:href="Pictures/Afbeelding1i8495c034-af75-4280-8dd5-ad070d76cb0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010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0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0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Waaiersluis: Tijdelijke openstelling fietspad (1 november 2025 – 1 mei 2026)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Lijn</meta:user-defined>
    <meta:user-defined meta:name="OVERHEIDop.locatietype/OVERHEIDop.gebiedsmarkering">Weg</meta:user-defined>
    <meta:user-defined meta:name="DC.title">Verkeersbesluit 1380244-2025</meta:user-defined>
    <meta:user-defined meta:name="DCTERMS.W3CDTF/DCTERMS.available">2025-09-22</meta:user-defined>
    <meta:user-defined meta:name="DCTERMS.W3CDTF/OVERHEIDop.jaargang">2025</meta:user-defined>
    <meta:user-defined meta:name="OVERHEIDop.publicationIssue">410100</meta:user-defined>
    <meta:user-defined meta:name="OVERHEIDop.GmbID/DC.identifier">gmb-2025-410100</meta:user-defined>
    <meta:user-defined meta:name="OVERHEIDop.versieInformatie"/>
  </office:meta>
</office:document-meta>
</file>