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tijdelijke stacaravan  aan Buitendijk 22, 4273 GA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tijdelijke stacaravan  aan Buitendijk 22, 4273 GA Hank (2025-00003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2-2024. De gemeente neemt daarover waarschijnlijk voor 25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0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0031</meta:user-defined>
    <meta:user-defined meta:name="DCTERMS.abstract">tijdelijk plaatsen stacaravan</meta:user-defined>
    <dc:language>nl</dc:language>
    <meta:user-defined meta:name="OVERHEIDop.locatietype/OVERHEIDop.gebiedsmarkering">Punt</meta:user-defined>
    <meta:user-defined meta:name="DC.title">Gemeente Altena - Aanvraag vergunning voor het plaatsen van een tijdelijke stacaravan  aan Buitendijk 22, 4273 GA Hank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01</meta:user-defined>
    <meta:user-defined meta:name="OVERHEIDop.GmbID/DC.identifier">gmb-2025-4101</meta:user-defined>
    <meta:user-defined meta:name="OVERHEIDop.versieInformatie"/>
  </office:meta>
</office:document-meta>
</file>