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boomstraat 131 2013XC Haarlem, 0392-2025-0090617, het verduurzamen van de woning en het vernieuwen van het dak, verzonden 1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0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0617</meta:user-defined>
    <meta:user-defined meta:name="DCTERMS.abstract">het verduurzamen van de woning en het vernieuw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boomstraat 131 2013XC Haarlem, 0392-2025-0090617, het verduurzamen van de woning en het vernieuwen van het dak, verzonden 18-09-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96</meta:user-defined>
    <meta:user-defined meta:name="OVERHEIDop.GmbID/DC.identifier">gmb-2025-410096</meta:user-defined>
    <meta:user-defined meta:name="OVERHEIDop.versieInformatie"/>
  </office:meta>
</office:document-meta>
</file>