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2-H 1097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 uitingen aan de voorgevel van het gebouw</text:p>
            <text:p text:style-name="common-al">Besluit: verleend</text:p>
            <text:p text:style-name="common-al">Besluit verzonden op: 18-09-2025</text:p>
            <text:p text:style-name="common-al">Zaakadres: Middenweg 52-H 1097BR Amsterdam</text:p>
            <text:p text:style-name="common-al">Zaaknummer: Z2025-036354</text:p>
            <text:p text:style-name="common-al">DSO-nummer: 20250827000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635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354</meta:user-defined>
    <meta:user-defined meta:name="DCTERMS.abstract">legaliseren van de reclame uitingen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2-H 1097BR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95</meta:user-defined>
    <meta:user-defined meta:name="OVERHEIDop.GmbID/DC.identifier">gmb-2025-410095</meta:user-defined>
    <meta:user-defined meta:name="OVERHEIDop.versieInformatie"/>
  </office:meta>
</office:document-meta>
</file>