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ingo in de kantine van TV Sparta op zaterdag 11 oktober 2025 aan Watergoorweg 5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7c Wet op de Kansspelen is er op 18 september 2025 aan TV Sparta toestemming verleend (met kenmerk 1983854) voor het organiseren van een bingo in de kantine van TV Sparta, Watergoorweg 52 te Nijkerk op zaterdag 11 oktober 2025 van 16:00 uur tot 20:00 uur.</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983854</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0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3854</meta:user-defined>
    <dc:language>nl</dc:language>
    <meta:user-defined meta:name="OVERHEIDop.locatietype/OVERHEIDop.gebiedsmarkering">Adres</meta:user-defined>
    <meta:user-defined meta:name="DC.title">Toestemming voor het organiseren van een bingo in de kantine van TV Sparta op zaterdag 11 oktober 2025 aan Watergoorweg 52 te Nijkerk</meta:user-defined>
    <meta:user-defined meta:name="DCTERMS.W3CDTF/DCTERMS.available">2025-09-23</meta:user-defined>
    <meta:user-defined meta:name="DCTERMS.W3CDTF/OVERHEIDop.jaargang">2025</meta:user-defined>
    <meta:user-defined meta:name="OVERHEIDop.publicationIssue">410094</meta:user-defined>
    <meta:user-defined meta:name="OVERHEIDop.GmbID/DC.identifier">gmb-2025-410094</meta:user-defined>
    <meta:user-defined meta:name="OVERHEIDop.versieInformatie"/>
  </office:meta>
</office:document-meta>
</file>