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nd de Grote Kerk 12 - Rond de Grote Kerk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opslag en rokersruimte ter behoeve van het sterrendinner ter hoogte van de Grote kerk in Den Haag. De aanvraag is ingediend voor 2 november 2025.</text:p>
            <text:p text:style-name="common-al"/>
            <text:p text:style-name="common-al">Ons kenmerk: 0179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ond de Grote Kerk 12 - Rond de Grote Kerk ter hoogte van huisnummer 12</text:p>
            <text:p text:style-name="tussenkopcur">
            <text:span text:style-name="nadrukvet">Datum bekendmaking besluit:</text:span>
          </text:p>
            <text:p text:style-name="common-al">18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09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9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9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95GGB25/9046508</meta:user-defined>
    <meta:user-defined meta:name="DCTERMS.abstract">Het realiseren van een opslag en rokersruimte ter behoeve van het sterrendinner ter hoogte van de Grote kerk in Den Haag. De aanvraag is ingediend voor 2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nd de Grote Kerk 12 - Rond de Grote Kerk ter hoogte van huisnummer 12 te Den Haag</meta:user-defined>
    <meta:user-defined meta:name="DCTERMS.W3CDTF/DCTERMS.available">2025-09-22</meta:user-defined>
    <meta:user-defined meta:name="OVERHEIDop.externeBijlage">Bijlage_58076865_voor_bekendmaking|exb-2025-34257</meta:user-defined>
    <meta:user-defined meta:name="DCTERMS.W3CDTF/OVERHEIDop.jaargang">2025</meta:user-defined>
    <meta:user-defined meta:name="OVERHEIDop.publicationIssue">410090</meta:user-defined>
    <meta:user-defined meta:name="OVERHEIDop.GmbID/DC.identifier">gmb-2025-410090</meta:user-defined>
    <meta:user-defined meta:name="OVERHEIDop.versieInformatie"/>
  </office:meta>
</office:document-meta>
</file>