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agielshoek 4 7683CC Den Ham, voorgevelwijziging woning, ontvangen op 28-01-2025 20:17, zaaknummer TR-Z2025-0001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Magielshoek 4 7683CC Den Ham</text:p>
            <text:p text:style-name="common-al">
            <text:span text:style-name="nadrukvet">Project:</text:span> voorgevelwijziging woning</text:p>
            <text:p text:style-name="common-al">
            <text:span text:style-name="nadrukvet">Ingekomen:</text:span> 28-01-2025 20:17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00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153</meta:user-defined>
    <meta:user-defined meta:name="DCTERMS.abstract">voorgevelwijziging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Magielshoek 4 7683CC Den Ham, voorgevelwijziging woning, ontvangen op 28-01-2025 20:17, zaaknummer TR-Z2025-000153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1009</meta:user-defined>
    <meta:user-defined meta:name="OVERHEIDop.GmbID/DC.identifier">gmb-2025-41009</meta:user-defined>
    <meta:user-defined meta:name="OVERHEIDop.versieInformatie"/>
  </office:meta>
</office:document-meta>
</file>