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vaart 94 2013HC Haarlem, 0392-2025-0143509, het slopen van de niet-monumentale afwerkingen van het pand, ontvangen op 18-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08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8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8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5-0143509</meta:user-defined>
    <meta:user-defined meta:name="DCTERMS.abstract">het slopen van de niet-monumentale afwerking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vaart 94 2013HC Haarlem, 0392-2025-0143509, het slopen van de niet-monumentale afwerkingen van het pand, ontvangen op 18-09-2025</meta:user-defined>
    <meta:user-defined meta:name="DCTERMS.W3CDTF/DCTERMS.available">2025-09-22</meta:user-defined>
    <meta:user-defined meta:name="DCTERMS.W3CDTF/OVERHEIDop.jaargang">2025</meta:user-defined>
    <meta:user-defined meta:name="OVERHEIDop.publicationIssue">410088</meta:user-defined>
    <meta:user-defined meta:name="OVERHEIDop.GmbID/DC.identifier">gmb-2025-410088</meta:user-defined>
    <meta:user-defined meta:name="OVERHEIDop.versieInformatie"/>
  </office:meta>
</office:document-meta>
</file>