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RVV 12-10-2025 t/m 12-10-2026, Prinses Beatrixpark thv nr 54 en Bernardus Hollanderstraat thv nr 26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heeft de gemeente een aanvraag ontvangen voor een ontheffing RVV van 12-10-2025 t/m 12-10-2026 ter hoogte van Prinses Beatrixpark nr 54 en Bernardus Hollanderstraat nr 26 te Middenbeemster. De aanvraag is geregistreerd onder zaaknummer Z2025-00003892. Dit is aangevraagd:</text:p>
            <text:p text:style-name="common-al">-ontheffing RVV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008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8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8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892</meta:user-defined>
    <meta:user-defined meta:name="DCTERMS.abstract">Betreft: aanvraag op locatie Prinses Beatrixpark thv nr 54 en Bernardus Hollanderstraat thv nr 26 te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RVV 12-10-2025 t/m 12-10-2026, Prinses Beatrixpark thv nr 54 en Bernardus Hollanderstraat thv nr 26 te Middenbeemste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87</meta:user-defined>
    <meta:user-defined meta:name="OVERHEIDop.GmbID/DC.identifier">gmb-2025-410087</meta:user-defined>
    <meta:user-defined meta:name="OVERHEIDop.versieInformatie"/>
  </office:meta>
</office:document-meta>
</file>