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iddenweg 52-H 1097B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de reclame uitingen aan de voorgevel van het gebouw</text:p>
            <text:p text:style-name="common-al">Besluit: verleend</text:p>
            <text:p text:style-name="common-al">Besluit verzonden op: 18-09-2025</text:p>
            <text:p text:style-name="common-al">Zaakadres: Middenweg 52-H 1097BR Amsterdam</text:p>
            <text:p text:style-name="common-al">Zaaknummer: Z2025-036354</text:p>
            <text:p text:style-name="common-al">DSO-nummer: 202508270007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36354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085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08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08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354</meta:user-defined>
    <meta:user-defined meta:name="DCTERMS.abstract">legaliseren van de reclame uitingen aan de voorgevel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iddenweg 52-H 1097BR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10085</meta:user-defined>
    <meta:user-defined meta:name="OVERHEIDop.GmbID/DC.identifier">gmb-2025-410085</meta:user-defined>
    <meta:user-defined meta:name="OVERHEIDop.versieInformatie"/>
  </office:meta>
</office:document-meta>
</file>