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Meerjarenvergunning Frans van Beststraat 5554EA Valkenswaard, Van Bestpar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2-2025 heeft de gemeente een melding ontvangen voor activiteiten waarvoor een meerjarenvergunning is afgegeven.</text:p>
            <text:p text:style-name="common-al">De melding betreft locatie Frans van Beststraat 5554EA Valkenswaard, Van Bestpark Valkenswaard, en is geregistreerd onder zaaknummer <text:span text:style-name="nadrukvet">250705</text:span> met omschrijving "Vogelverschrikkerfestival, 10 t/m 19 oktober 2025".</text:p>
            <text:p text:style-name="last-al">De activiteiten uit de melding behoren tot de meerjarenvergunning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1008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08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08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50705</meta:user-defined>
    <meta:user-defined meta:name="DCTERMS.abstract">Vogelverschrikkerfestival, 10 t/m 19 oktober 2025, Van Bestpark, Frans van Best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 Meerjarenvergunning Frans van Beststraat 5554EA Valkenswaard, Van Bestpark Valkenswaard</meta:user-defined>
    <meta:user-defined meta:name="DCTERMS.W3CDTF/DCTERMS.available">2025-09-22</meta:user-defined>
    <meta:user-defined meta:name="DCTERMS.W3CDTF/OVERHEIDop.jaargang">2025</meta:user-defined>
    <meta:user-defined meta:name="OVERHEIDop.publicationIssue">410084</meta:user-defined>
    <meta:user-defined meta:name="OVERHEIDop.GmbID/DC.identifier">gmb-2025-410084</meta:user-defined>
    <meta:user-defined meta:name="OVERHEIDop.versieInformatie"/>
  </office:meta>
</office:document-meta>
</file>