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Pretoriusstraat 42A t/m 42N 1092GH Amsterdam</text:p>
      <text:section text:name="zakelijke-mededeling_id1-3-2" text:style-name="zakelijke-mededeling">
        <text:section text:name="zakelijke-mededeling-tekst_id1-3-2-1" text:style-name="zakelijke-mededeling-tekst">
          <text:section text:name="tekst_id1-3-2-1-1" text:style-name="tekst">
            <text:p text:style-name="common-al">Omschrijving: plaatsen van vijf buitenunits voor warmtepompen</text:p>
            <text:p text:style-name="common-al">Besluit: verleend</text:p>
            <text:p text:style-name="common-al">Besluit verzonden op: 18-09-2025</text:p>
            <text:p text:style-name="common-al">Zaakadres: Pretoriusstraat 42A 1092GH Amsterdam, Pretoriusstraat 42B 1092GH Amsterdam, Pretoriusstraat 42C 1092GH Amsterdam, Pretoriusstraat 42D 1092GH Amsterdam, Pretoriusstraat 42E 1092GH Amsterdam, Pretoriusstraat 42F 1092GH Amsterdam, Pretoriusstraat 42G 1092GH Amsterdam, Pretoriusstraat 42H 1092GH Amsterdam, Pretoriusstraat 42K 1092GH Amsterdam, Pretoriusstraat 42L 1092GH Amsterdam, Pretoriusstraat 42M 1092GH Amsterdam, Pretoriusstraat 42N 1092GH Amsterdam</text:p>
            <text:p text:style-name="common-al">Zaaknummer: Z2025-029041</text:p>
            <text:p text:style-name="common-al">DSO-nummer: 2025070401219</text:p>
            <text:p text:style-name="common-al">
            <text:span text:style-name="nadrukvet">Meer informatie</text:span>
          </text:p>
            <text:p text:style-name="common-al">Het besluit en bijbehorende stukken kunt u per e-mail ontvangen. Stuur een verzoek naar <text:a xlink:href="mailto:stadsloket.oost.vergunningen.dvl@amsterdam.nl?Subject=Dossiernummer Z2025-029041" xlink:type="simple">stadsloket.oost.vergunningen.dvl@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8-09-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0077</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077</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077</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9041</meta:user-defined>
    <meta:user-defined meta:name="DCTERMS.abstract">plaatsen van vijf buitenunits voor warmtepomp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Pretoriusstraat 42A t/m 42N 1092GH Amsterdam</meta:user-defined>
    <meta:user-defined meta:name="DCTERMS.W3CDTF/DCTERMS.available">2025-09-22</meta:user-defined>
    <meta:user-defined meta:name="DCTERMS.W3CDTF/OVERHEIDop.jaargang">2025</meta:user-defined>
    <meta:user-defined meta:name="OVERHEIDop.publicationIssue">410077</meta:user-defined>
    <meta:user-defined meta:name="OVERHEIDop.GmbID/DC.identifier">gmb-2025-410077</meta:user-defined>
    <meta:user-defined meta:name="OVERHEIDop.versieInformatie"/>
  </office:meta>
</office:document-meta>
</file>