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abij de Tynaarlosestraat, Nieuwe stukken te Vries en Vriezerweg en Industrieweg te Tynaarlo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abij de Tynaarlosestraat, Nieuwe stukken te Vries en Vriezerweg en Industrieweg te Tynaarlo</text:p>
            <text:p text:style-name="common-al">
            <text:span text:style-name="nadrukvet">Omschrijving :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donderdag 18 september 2025</text:p>
            <text:p text:style-name="common-al">
            <text:span text:style-name="nadrukvet">Kenmerk :</text:span> TYN-202513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07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7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06</meta:user-defined>
    <meta:user-defined meta:name="DCTERMS.abstract">Betreft:  Besluit op locatie nabij de Tynaarlosestraat, Nieuwe stukken te Vries en Vriezerweg en Industrieweg te Tynaar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nabij de Tynaarlosestraat, Nieuwe stukken te Vries en Vriezerweg en Industrieweg te Tynaarlo; het leggen van kabels en leidin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75</meta:user-defined>
    <meta:user-defined meta:name="OVERHEIDop.GmbID/DC.identifier">gmb-2025-410075</meta:user-defined>
    <meta:user-defined meta:name="OVERHEIDop.versieInformatie"/>
  </office:meta>
</office:document-meta>
</file>