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la Reyweg 3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stellingen voor fruit ter hoogte van De la Reyweg 395 in Den Haag. De aanvraag is gedaan voor de periode van 15 september 2025 tot en met 15 september 2026.</text:p>
            <text:p text:style-name="common-al"/>
            <text:p text:style-name="common-al">Ons kenmerk: 0130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la Reyweg 395</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0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09GGB25/9046505</meta:user-defined>
    <meta:user-defined meta:name="DCTERMS.abstract">Het plaatsen van stellingen voor fruit ter hoogte van De la Reyweg 395 in Den Haag. De aanvraag is gedaan voor de periode van 15 september 2025 tot en met 15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la Reyweg 395 te Den Haag</meta:user-defined>
    <meta:user-defined meta:name="DCTERMS.W3CDTF/DCTERMS.available">2025-09-22</meta:user-defined>
    <meta:user-defined meta:name="OVERHEIDop.externeBijlage">Bijlage_58076511_voor_bekendmaking|exb-2025-34253</meta:user-defined>
    <meta:user-defined meta:name="DCTERMS.W3CDTF/OVERHEIDop.jaargang">2025</meta:user-defined>
    <meta:user-defined meta:name="OVERHEIDop.publicationIssue">410073</meta:user-defined>
    <meta:user-defined meta:name="OVERHEIDop.GmbID/DC.identifier">gmb-2025-410073</meta:user-defined>
    <meta:user-defined meta:name="OVERHEIDop.versieInformatie"/>
  </office:meta>
</office:document-meta>
</file>