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teiger en bouwplaats (keet en toilet), Kloosterstraat 1 t/m 57 en Rosendaalseweg 706 t/m 7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steiger en bouwplaats (keet en toilet)</text:p>
            <text:p text:style-name="common-al">Locatie: Kloosterstraat 1 t/m 57 en Rosendaalseweg 706 t/m 756</text:p>
            <text:p text:style-name="common-al">Datum: 13 oktober 2025 tot en met 14 november 2025 </text:p>
            <text:p text:style-name="common-al">Dossiernummer: 4751690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10072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07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07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Locatie: Kloosterstraat 1 t/m 57 en Rosendaalseweg 706 t/m 756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Gemeente Arnhem - aanvraag oneigenlijk gebruik openbare grond, steiger en bouwplaats (keet en toilet), Kloosterstraat 1 t/m 57 en Rosendaalseweg 706 t/m 756</meta:user-defined>
    <meta:user-defined meta:name="DCTERMS.W3CDTF/DCTERMS.available">2025-09-22</meta:user-defined>
    <meta:user-defined meta:name="DCTERMS.W3CDTF/OVERHEIDop.jaargang">2025</meta:user-defined>
    <meta:user-defined meta:name="OVERHEIDop.publicationIssue">410072</meta:user-defined>
    <meta:user-defined meta:name="OVERHEIDop.GmbID/DC.identifier">gmb-2025-410072</meta:user-defined>
    <meta:user-defined meta:name="OVERHEIDop.versieInformatie"/>
  </office:meta>
</office:document-meta>
</file>