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Vogelwijk, Valk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Vogelwijk</text:p>
            <text:p text:style-name="common-al">Datum: 20 september 2025</text:p>
            <text:p text:style-name="common-al">Locatie: Valkstraat 21</text:p>
            <text:p text:style-name="common-al">Dossiernummer:4735050</text:p>
            <text:p text:style-name="common-al">Verzenddatum besluit:18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00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Vogelwijk, Valkstraat 21</meta:user-defined>
    <meta:user-defined meta:name="DCTERMS.W3CDTF/DCTERMS.available">2025-09-22</meta:user-defined>
    <meta:user-defined meta:name="DCTERMS.W3CDTF/OVERHEIDop.jaargang">2025</meta:user-defined>
    <meta:user-defined meta:name="OVERHEIDop.publicationIssue">410070</meta:user-defined>
    <meta:user-defined meta:name="OVERHEIDop.GmbID/DC.identifier">gmb-2025-410070</meta:user-defined>
    <meta:user-defined meta:name="OVERHEIDop.versieInformatie"/>
  </office:meta>
</office:document-meta>
</file>