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udeweg 147 2031CC Haarlem, 0392-2025-0143499, het realiseren van een nieuwbouw bedrijfsverzamelgebouw met parkeerdekken, ontvangen op 18-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06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6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6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3499</meta:user-defined>
    <meta:user-defined meta:name="DCTERMS.abstract">het realiseren van een nieuwbouw bedrijfsverzamelgebouw met parkeerdek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udeweg 147 2031CC Haarlem, 0392-2025-0143499, het realiseren van een nieuwbouw bedrijfsverzamelgebouw met parkeerdekken, ontvangen op 18-09-2025</meta:user-defined>
    <meta:user-defined meta:name="DCTERMS.W3CDTF/DCTERMS.available">2025-09-22</meta:user-defined>
    <meta:user-defined meta:name="DCTERMS.W3CDTF/OVERHEIDop.jaargang">2025</meta:user-defined>
    <meta:user-defined meta:name="OVERHEIDop.publicationIssue">410065</meta:user-defined>
    <meta:user-defined meta:name="OVERHEIDop.GmbID/DC.identifier">gmb-2025-410065</meta:user-defined>
    <meta:user-defined meta:name="OVERHEIDop.versieInformatie"/>
  </office:meta>
</office:document-meta>
</file>