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ranjeplein 6-GAR, 7-GAR en 8-GAR, 1934 EN Egmond aan den Hoef, het wijzigen van de gevels van 3 garageboxen, datum ontvangst 16 september 2025 (Z2025-000068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006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6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6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02</meta:user-defined>
    <meta:user-defined meta:name="DCTERMS.abstract">Oranjeplein 6-GAR, 7-GAR en 8-GAR, 1934 EN Egmond aan den Hoef, het wijzigen van de gevels van 3 garageboxen, datum ontvangst 16 september 2025 (Z2025-00006802)</meta:user-defined>
    <dc:language>nl</dc:language>
    <meta:user-defined meta:name="OVERHEIDop.locatietype/OVERHEIDop.gebiedsmarkering">Vlak</meta:user-defined>
    <meta:user-defined meta:name="DC.title">Gemeente Bergen, ontvangen aanvraag omgevingsvergunning, Oranjeplein 6-GAR, 7-GAR en 8-GAR, 1934 EN Egmond aan den Hoef, het wijzigen van de gevels van 3 garageboxen, datum ontvangst 16 september 2025 (Z2025-00006802)</meta:user-defined>
    <meta:user-defined meta:name="DCTERMS.W3CDTF/DCTERMS.available">2025-09-22</meta:user-defined>
    <meta:user-defined meta:name="DCTERMS.W3CDTF/OVERHEIDop.jaargang">2025</meta:user-defined>
    <meta:user-defined meta:name="OVERHEIDop.publicationIssue">410064</meta:user-defined>
    <meta:user-defined meta:name="OVERHEIDop.GmbID/DC.identifier">gmb-2025-410064</meta:user-defined>
    <meta:user-defined meta:name="OVERHEIDop.versieInformatie"/>
  </office:meta>
</office:document-meta>
</file>