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dennen aan Boerweg 20, 8162RA Epe (13551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dennen aan Boerweg 20, 8162RA Epe. </text:p>
            <text:p text:style-name="common-al">Datum aanvraag:  18-09-2025</text:p>
            <text:p text:style-name="common-al">Zaaknummer : 135513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006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16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2 dennen aan Boerweg 20, 8162RA Epe (1355139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61</meta:user-defined>
    <meta:user-defined meta:name="OVERHEIDop.GmbID/DC.identifier">gmb-2025-410061</meta:user-defined>
    <meta:user-defined meta:name="OVERHEIDop.versieInformatie"/>
  </office:meta>
</office:document-meta>
</file>