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12m2 opslag van 12 september t/m 17 oktober 2025 aan de Weustinkplantsoen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0003503 voor een Omgevingsvergunning  voor het opslaan van roerende zaken met een totale opslag van <text:span text:style-name="nadrukvet">12 </text:span><text:span text:style-name="nadrukvet">m2</text:span> aan roerende zaken in de periode van<text:span text:style-name="nadrukvet"> 12 september 2025 tot en met 17 oktober 2025 </text:span>aan het Weustinkplantsoen 17 in Hengelo voor het plaatsen van een opslagcontainer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005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03</meta:user-defined>
    <meta:user-defined meta:name="DCTERMS.abstract">Betreft: Beschikking op aanvraag op locatie Weustinkplantsoen 17 in Hengelo</meta:user-defined>
    <dc:language>nl</dc:language>
    <meta:user-defined meta:name="OVERHEIDop.locatietype/OVERHEIDop.gebiedsmarkering">Vlak</meta:user-defined>
    <meta:user-defined meta:name="DC.title">Kennisgeving besluit op Omgevingsvergunning 12m2 opslag van 12 september t/m 17 oktober 2025 aan de Weustinkplantsoen 17 in Hengelo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56</meta:user-defined>
    <meta:user-defined meta:name="OVERHEIDop.GmbID/DC.identifier">gmb-2025-410056</meta:user-defined>
    <meta:user-defined meta:name="OVERHEIDop.versieInformatie"/>
  </office:meta>
</office:document-meta>
</file>