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nabij Ubbenaseweg 7 te Zeijen; het aanleggen van feeder Brownfield (HDPE en glasvez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nabij Ubbenaseweg 7 te Zeijen</text:p>
            <text:p text:style-name="common-al">
            <text:span text:style-name="nadrukvet">
              <text:span text:style-name="nadrukvet">Omschrijving : </text:span>
            </text:span>het aanleggen van feeder Brownfield (HDPE en glasvezel)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Verzonden: </text:span>
            </text:span>donderdag 18 september 2025</text:p>
            <text:p text:style-name="common-al">
            <text:span text:style-name="nadrukvet">Kenmerk :</text:span> TYN-20251093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005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5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5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093</meta:user-defined>
    <meta:user-defined meta:name="DCTERMS.abstract">Betreft:  Besluit op locatie nabij Ubbenaseweg 7 te Zeij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vrij nabij Ubbenaseweg 7 te Zeijen; het aanleggen van feeder Brownfield (HDPE en glasvezel)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055</meta:user-defined>
    <meta:user-defined meta:name="OVERHEIDop.GmbID/DC.identifier">gmb-2025-410055</meta:user-defined>
    <meta:user-defined meta:name="OVERHEIDop.versieInformatie"/>
  </office:meta>
</office:document-meta>
</file>