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voor het plaatsen van een dakkapel op de 2e verdieping aan de achterzijde van de woning - Symfonielaan 23, 3208 S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2e verdieping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Symfonielaan 23, 3208 S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295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4-09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8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005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29541</meta:user-defined>
    <meta:user-defined meta:name="DCTERMS.abstract">Het plaatsen van een dakkapel op de 2e verdieping aan de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voor het plaatsen van een dakkapel op de 2e verdieping aan de achterzijde van de woning - Symfonielaan 23, 3208 SE Spijkeniss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53</meta:user-defined>
    <meta:user-defined meta:name="OVERHEIDop.GmbID/DC.identifier">gmb-2025-410053</meta:user-defined>
    <meta:user-defined meta:name="OVERHEIDop.versieInformatie"/>
  </office:meta>
</office:document-meta>
</file>