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siusstraat 88-H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kozijnen</text:p>
            <text:p text:style-name="common-al">Besluit: verleend</text:p>
            <text:p text:style-name="common-al">Besluit verzonden op: 18-09-2025</text:p>
            <text:p text:style-name="common-al">Zaakadres: Blasiusstraat 88-H 1091CW Amsterdam</text:p>
            <text:p text:style-name="common-al">Zaaknummer: Z2025-019166</text:p>
            <text:p text:style-name="common-al">DSO-nummer: 20250501014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16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66</meta:user-defined>
    <meta:user-defined meta:name="DCTERMS.abstract">het plaats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siusstraat 88-H 1091CW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52</meta:user-defined>
    <meta:user-defined meta:name="OVERHEIDop.GmbID/DC.identifier">gmb-2025-410052</meta:user-defined>
    <meta:user-defined meta:name="OVERHEIDop.versieInformatie"/>
  </office:meta>
</office:document-meta>
</file>