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nterklaasintocht, 15 november 2025, in het centrum van Almelo, zaaknummer Z/25/248889.</text:p>
      <text:section text:name="zakelijke-mededeling_id1-3-2" text:style-name="zakelijke-mededeling">
        <text:section text:name="zakelijke-mededeling-tekst_id1-3-2-1" text:style-name="zakelijke-mededeling-tekst">
          <text:section text:name="tekst_id1-3-2-1-1" text:style-name="tekst">
            <text:p text:style-name="common-al">Op 13 september 2025 is een aanvraag ingediend voor een evenementenvergunning voor de Sinterklaasintocht in Almelo op 15 november 2025 van 12.00 tot 16.00 uur. De aanvraag is geregistreerd onder zaaknummer Z/25/248889.</text:p>
            <text:p text:style-name="common-al">
            <text:span text:style-name="nadrukondlijn">Omschrijving aanvraag evenementenvergunning</text:span>
          </text:p>
            <text:p text:style-name="common-al">- Aanvraag evenementenvergunning</text:p>
            <text:p text:style-name="common-al">- Naam evenement: Sinterklaasintocht</text:p>
            <text:p text:style-name="common-al">- Locatie: aankomst in de haven, rondgang door het centrum</text:p>
            <text:p text:style-name="common-al">- Datum en tijdstip evenement: 15 november 2025 van 12.00 tot 16.00 uur</text:p>
            <text:p text:style-name="common-al">- Opbouwen evenement: 15 november 2025 van 10.00 tot 11.00 uur</text:p>
            <text:p text:style-name="common-al">- Afbouwen evenement: 15 november 2025 van 16.00 tot 17.00 uur</text:p>
            <text:p text:style-name="common-al">- Naam organisator: Stichting Almelo Events</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2 oktober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005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5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5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48889</meta:user-defined>
    <meta:user-defined meta:name="DCTERMS.abstract">Sinterklaasintocht, 15 november 2025</meta:user-defined>
    <dc:language>nl</dc:language>
    <meta:user-defined meta:name="OVERHEIDop.locatietype/OVERHEIDop.gebiedsmarkering">Punt</meta:user-defined>
    <meta:user-defined meta:name="DC.title">Aanvraag evenementenvergunning Sinterklaasintocht, 15 november 2025, in het centrum van Almelo, zaaknummer Z/25/248889.</meta:user-defined>
    <meta:user-defined meta:name="DCTERMS.W3CDTF/DCTERMS.available">2025-09-22</meta:user-defined>
    <meta:user-defined meta:name="DCTERMS.W3CDTF/OVERHEIDop.jaargang">2025</meta:user-defined>
    <meta:user-defined meta:name="OVERHEIDop.publicationIssue">410051</meta:user-defined>
    <meta:user-defined meta:name="OVERHEIDop.GmbID/DC.identifier">gmb-2025-410051</meta:user-defined>
    <meta:user-defined meta:name="OVERHEIDop.versieInformatie"/>
  </office:meta>
</office:document-meta>
</file>