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met vrijmarkt en spelletjes op 26 april 2025 op het schoolplein en sportveld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9 januari 2025, een aanvraag voor een evenementenvergunning voor het organiseren van Koningsdag met vrijmarkt en spelletjes op 26 april 2025 op het schoolplein en sportveld te Hoorn, kenmerk 45313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0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3137</meta:user-defined>
    <dc:language>nl</dc:language>
    <meta:user-defined meta:name="OVERHEIDop.locatietype/OVERHEIDop.gebiedsmarkering">Woonplaats</meta:user-defined>
    <meta:user-defined meta:name="DC.title">Aanvraag vergunning voor het organiseren van Koningsdag met vrijmarkt en spelletjes op 26 april 2025 op het schoolplein en sportveld te Hoor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05</meta:user-defined>
    <meta:user-defined meta:name="OVERHEIDop.GmbID/DC.identifier">gmb-2025-41005</meta:user-defined>
    <meta:user-defined meta:name="OVERHEIDop.versieInformatie"/>
  </office:meta>
</office:document-meta>
</file>