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lcoholwetvergunning Recreatie en Entertainment NL 2 B.V., de Groene Heuvels 1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augustus 2025 een aanvraag ontvangen op grond van artikel 2:28 van de Algemene Plaatselijke Verordening Beuningen. Het betreft een aanvraag voor het wijzigen van de Alcoholwetvergunning voor de inrichting 'Recreatie en Entertainment NL 2 B.V.', gelegen aan De Groene Heuvels 1, 6644 KX te Ewijk. Een belanghebbende kan bezwaar maken tegen het uiteindelijk genomen besluit. 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18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00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Alcoholwetvergunning Recreatie en Entertainment NL 2 B.V., de Groene Heuvels 1 te E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45</meta:user-defined>
    <meta:user-defined meta:name="OVERHEIDop.GmbID/DC.identifier">gmb-2025-410045</meta:user-defined>
    <meta:user-defined meta:name="OVERHEIDop.versieInformatie"/>
  </office:meta>
</office:document-meta>
</file>