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23 september 2025, op de stoep, voor de flat t.h.v. Van Assendelftgaarde 100, 3341S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oogwerker op 23 september 2025  op de stoep, voor de flat t.h.v. Van Assendelftgaarde 100, 3341SG Hendrik-Ido-Ambacht. De vergunning heeft zaaknummer Z2025-00000753. Het betreft de volgende activiteit(en):</text:p>
            <text:list text:style-name="id1-3-2-1-1-2">
              <text:list-item text:style-override="id1-3-2-1-1-2-1">
                <text:number>•</text:number>
                <text:p text:style-name="al">Ontheffing van het verbod parkeren groot voertuig</text:p>
              </text:list-item>
            </text:list>
            <text:p text:style-name="common-al">Datum besluit: 1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00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3</meta:user-defined>
    <meta:user-defined meta:name="DCTERMS.abstract">Betreft:  Besluit op locatie op de stoep, voor de flat t.h.v. Van Assendelftgaarde 100, 3341SG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hoogwerker op 23 september 2025, op de stoep, voor de flat t.h.v. Van Assendelftgaarde 100, 3341SG Hendrik-Ido-Ambacht</meta:user-defined>
    <meta:user-defined meta:name="DCTERMS.W3CDTF/DCTERMS.available">2025-09-22</meta:user-defined>
    <meta:user-defined meta:name="DCTERMS.W3CDTF/OVERHEIDop.jaargang">2025</meta:user-defined>
    <meta:user-defined meta:name="OVERHEIDop.publicationIssue">410043</meta:user-defined>
    <meta:user-defined meta:name="OVERHEIDop.GmbID/DC.identifier">gmb-2025-410043</meta:user-defined>
    <meta:user-defined meta:name="OVERHEIDop.versieInformatie"/>
  </office:meta>
</office:document-meta>
</file>