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 gebruik nemen van een nieuwe dierenambulance met diverse activiteiten op 4 oktober 2025 aan Parallel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 gebruik nemen van een nieuwe dierenambulance met diverse activiteiten, 4 oktober 2025, op de parkeerplaats bij de Welkoop, Parallelweg 3, Z.35102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00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1020</meta:user-defined>
    <dc:language>nl</dc:language>
    <meta:user-defined meta:name="OVERHEIDop.locatietype/OVERHEIDop.gebiedsmarkering">Adres</meta:user-defined>
    <meta:user-defined meta:name="DC.title">Aanvraag vergunning voor het in gebruik nemen van een nieuwe dierenambulance met diverse activiteiten op 4 oktober 2025 aan Parallelweg 3 te Woudenbe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042</meta:user-defined>
    <meta:user-defined meta:name="OVERHEIDop.GmbID/DC.identifier">gmb-2025-410042</meta:user-defined>
    <meta:user-defined meta:name="OVERHEIDop.versieInformatie"/>
  </office:meta>
</office:document-meta>
</file>