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kter Hermansstraat 11, 3971CJ Driebergen-Rijsenburg, verplaatsen voordeur en isoleren zijgevel (RX2025-00002100, 1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kter Hermansstraat 11, 3971CJ Driebergen-Rijsenburg, verplaatsen voordeur en isoleren zijgevel (RX2025-00002100, 16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0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00</meta:user-defined>
    <meta:user-defined meta:name="DCTERMS.abstract">Dokter Hermansstraat 11, 3971CJ Driebergen-Rijsenburg, verplaatsen voordeur en isoleren zijgevel (RX2025-00002100, 16 september 2025)</meta:user-defined>
    <dc:language>nl</dc:language>
    <meta:user-defined meta:name="OVERHEIDop.locatietype/OVERHEIDop.gebiedsmarkering">Vlak</meta:user-defined>
    <meta:user-defined meta:name="DC.title">Gemeente Utrechtse Heuvelrug, verleende omgevingsvergunning - Dokter Hermansstraat 11, 3971CJ Driebergen-Rijsenburg, verplaatsen voordeur en isoleren zijgevel (RX2025-00002100, 16 september 2025)</meta:user-defined>
    <meta:user-defined meta:name="DCTERMS.W3CDTF/DCTERMS.available">2025-09-22</meta:user-defined>
    <meta:user-defined meta:name="DCTERMS.W3CDTF/OVERHEIDop.jaargang">2025</meta:user-defined>
    <meta:user-defined meta:name="OVERHEIDop.publicationIssue">410041</meta:user-defined>
    <meta:user-defined meta:name="OVERHEIDop.GmbID/DC.identifier">gmb-2025-410041</meta:user-defined>
    <meta:user-defined meta:name="OVERHEIDop.versieInformatie"/>
  </office:meta>
</office:document-meta>
</file>