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rolluik met kozijn in de voorgevel voor deur en raam kozijn aan Jan van Henegouwenstraat 52, 2405 Z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rolluik met kozijn in de voorgevel voor deur en raam kozijn aan Jan van Henegouwenstraat 52, 2405 ZK Alphen aan den Rijn, geregistreerd onder nr. 048437019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9-2025. De gemeente neemt daarover waarschijnlijk voor 13-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004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4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4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1947</meta:user-defined>
    <meta:user-defined meta:name="DCTERMS.abstract">Aanvraag vergunning voor het vervangen van rolluik met kozijn in de voorgevel voor deur en raam kozijn aan Jan van Henegouwenstraat 52, 2405 ZK Alphen aan den Rijn</meta:user-defined>
    <dc:language>nl</dc:language>
    <meta:user-defined meta:name="OVERHEIDop.locatietype/OVERHEIDop.gebiedsmarkering">Punt</meta:user-defined>
    <meta:user-defined meta:name="DC.title">Aanvraag vergunning voor het vervangen van rolluik met kozijn in de voorgevel voor deur en raam kozijn aan Jan van Henegouwenstraat 52, 2405 ZK Alphen aan den Rijn</meta:user-defined>
    <meta:user-defined meta:name="DCTERMS.W3CDTF/DCTERMS.available">2025-09-22</meta:user-defined>
    <meta:user-defined meta:name="DCTERMS.W3CDTF/OVERHEIDop.jaargang">2025</meta:user-defined>
    <meta:user-defined meta:name="OVERHEIDop.publicationIssue">410040</meta:user-defined>
    <meta:user-defined meta:name="OVERHEIDop.GmbID/DC.identifier">gmb-2025-410040</meta:user-defined>
    <meta:user-defined meta:name="OVERHEIDop.versieInformatie"/>
  </office:meta>
</office:document-meta>
</file>