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1 bomen aan de fietspaden westzijde van Camminghaburen in Leeuwarden (OV-2025-0311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21 bomen aan de fietspaden westzijde van Camminghaburen in Leeuwarden. Bij ons geregistreerd onder kenmerk: OV-2025-031190. De verzenddatum van de omgevingsvergunning is 18-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003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1190</meta:user-defined>
    <dc:language>nl</dc:language>
    <meta:user-defined meta:name="OVERHEIDop.locatietype/OVERHEIDop.gebiedsmarkering">Vlak</meta:user-defined>
    <meta:user-defined meta:name="DC.title">Verleende omgevingsvergunning voor het kappen van 21 bomen aan de fietspaden westzijde van Camminghaburen in Leeuwarden (OV-2025-031190)</meta:user-defined>
    <meta:user-defined meta:name="DCTERMS.W3CDTF/DCTERMS.available">2025-09-22</meta:user-defined>
    <meta:user-defined meta:name="DCTERMS.W3CDTF/OVERHEIDop.jaargang">2025</meta:user-defined>
    <meta:user-defined meta:name="OVERHEIDop.publicationIssue">410037</meta:user-defined>
    <meta:user-defined meta:name="OVERHEIDop.GmbID/DC.identifier">gmb-2025-410037</meta:user-defined>
    <meta:user-defined meta:name="OVERHEIDop.versieInformatie"/>
  </office:meta>
</office:document-meta>
</file>