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de voor- en achterzijde van de woning aan Laan van Blotenbur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n van Blotenburg 3, 3931 SJ, </text:span>het plaatsen van dakkapellen aan de voor- en achterzijde van de woning, Z.35111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003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117</meta:user-defined>
    <dc:language>nl</dc:language>
    <meta:user-defined meta:name="OVERHEIDop.locatietype/OVERHEIDop.gebiedsmarkering">Adres</meta:user-defined>
    <meta:user-defined meta:name="DC.title">Aanvraag vergunning voor het plaatsen van dakkapellen aan de voor- en achterzijde van de woning aan Laan van Blotenburg 3 te Woudenber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034</meta:user-defined>
    <meta:user-defined meta:name="OVERHEIDop.GmbID/DC.identifier">gmb-2025-410034</meta:user-defined>
    <meta:user-defined meta:name="OVERHEIDop.versieInformatie"/>
  </office:meta>
</office:document-meta>
</file>