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76d0615-9698-426d-b293-45a75e87f70c.png" manifest:media-type="image/x-eps"/>
  <manifest:file-entry manifest:full-path="Pictures/Afbeelding2ia3a7fefa-5fb9-42d5-a5f6-a3783a9e5432.png" manifest:media-type="image/x-eps"/>
  <manifest:file-entry manifest:full-path="Pictures/Afbeelding3i4950e808-28b3-4039-a9e4-49771ca6b73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5-09-18  Paardenveld, Binnenstad, Verplicht Fietspa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1953893</text:p>
            <text:p text:style-name="common-al"/>
            <text:p text:style-name="common-al">Betreft: het intrekken en vaststellen van een verplicht fietspad met onderbord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in te trekken en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intrekken en vaststellen van een verplicht fietspad met onderborden,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text:span>
            <text:span text:style-name="nadrukvet"> en doel</text:span>
          </text:p>
            <text:p text:style-name="common-al">Voor gezond stedelijk leven in de binnenstad van Utrecht is meer groen nodig en moet de biodiversiteit worden vergroot. Dat kan óók in de dichtbebouwde binnenstad door de bestaande groenstructuren te verbeteren en door betere verbindingen te maken voor mensen, flora en fauna met de groen- en waterstructuren rondom de binnenstad.  </text:p>
            <text:p text:style-name="common-al">Park Paardenveld is een onderdeel van het Singelpark. Alle waterstructuren van buiten de stad komen uit op de Singel (Vaartsche Rijn, Kromme Rijn, Minstroom, Vecht en Leidsche Rijn). Het Singelpark verbindt daardoor (toekomstige) ecologische en recreatieve structuren en is betekenisvol voor de gehele stad.   </text:p>
            <text:p text:style-name="common-al">Park Paardenveld moet een herkenbaar onderdeel worden van het Singelpark en daarbinnen een eigen karakteristiek krijgen. De huidige openheid en levendigheid blijft behouden.</text:p>
            <text:p text:style-name="common-al">Park Paardenveld is, net als bijvoorbeeld Lepelenburg, één van de grotere groene verblijfsplekken in het Singelpark en is behalve een groene route ook een bestemming.</text:p>
            <text:p text:style-name="common-al">Park Paardenveld is een belangrijke plek in het noordelijk deel van het Singelpark en vomt qua formaat in potentie de grootste groene ruimte voor de noordwestelijke hoek van de binnenstad. Na het verbinden van de Catharijne- en Weerdsingel in 2015 ontstond het park in de huidige vorm. Ondertussen is het park dermate populair, dat de grenzen van wat het park aan kan, bereikt zijn. Door de gefragmenteerde ruimte is de ruimte voor groen niet optimaal te gebruiken. Verder zijn er geen toiletvoorzieningen en de ruimte voor het stallen van fietsen op piekdagen is beperkt. Ook wordt het park op mooie dagen weliswaar druk bezocht, maar kent het nog weinig verblijfskwaliteit in andere seizoenen. Om deze redenen wordt Park Paardenveld heringericht met als doel om Park Paardenveld te ontwikkelen tot een volwaardig stadspark met meer ruimte voor groen en verblijfskwaliteit voor een ieder door het hele jaar heen met voldoende recreatieve mogelijkheden en ondersteunende voorzieningen zoals fietsparkeren en toiletvoorzieningen.</text:p>
            <text:p text:style-name="common-al"/>
            <text:p text:style-name="common-al">
            <text:span text:style-name="nadrukvet">Ligging en begrenzing plangebied</text:span>
            <text:span text:style-name="nadrukvet"/>
          </text:p>
            <text:p text:style-name="common-al">Het plangebied beslaat het park van de gevels van het politiebureau, parkeergarage Paardenveld en het gebouw waarin de HKU is gehuisvest, tot aan een deel van de Singel. Om een goede aansluiting te maken op de omgeving zijn ook deels de Nieuwekade, de Kroonstraat, Paardenveld en de logistieke steeg tussen de garage en de HKU in het ontwerp meegenomen. Zie onderstaand kaartje:</text:p>
            <text:p text:style-name="common-al">
            <draw:frame><draw:text-box><text:section text:name="plaatje_id1-3-2-2-1-36-1" text:style-name="plaatje">
              <text:p text:style-name="illustratie_id1-3-2-2-1-36-1-1"><draw:frame draw:style-name="illustratie_id1-3-2-2-1-36-1-1" text:anchor-type="paragraph" svg:width="153mm" svg:height="107.10000000000001mm"><draw:image xlink:href="Pictures/Afbeelding1i576d0615-9698-426d-b293-45a75e87f70c.png" xlink:type="simple"/></draw:frame></text:p>
            </text:section></draw:text-box></draw:frame>
          </text:p>
            <text:p text:style-name="common-al"/>
            <text:p text:style-name="common-al"/>
            <text:p text:style-name="common-al"/>
            <text:p text:style-name="common-al"/>
            <text:p text:style-name="common-al">Het projectgebied ligt binnen de rode stippellijn</text:p>
            <text:p text:style-name="common-al"/>
            <text:p text:style-name="common-al">
            <text:span text:style-name="nadrukvet">Gevolgen</text:span>
            <text:span text:style-name="nadrukvet">en belangenafweging</text:span>
          </text:p>
            <text:p text:style-name="common-al">
            <text:span text:style-name="nadrukvet">d</text:span>
            <text:span text:style-name="nadrukvet">at</text:span>
          </text:p>
            <text:p text:style-name="common-al">om het eerder genoemde doel te kunnen bewerkstelligen, zullen er veertien parkeerplaatsen opgeheven worden, te weten: zes parkeerplaatsen op de Nieuwekade om plaats te maken voor vergroening en voetgangers en acht op het Paardenveld om plaats te maken voor fietsparkeerplekken. De hoeveelheid parkeerplaatsen op Paardenveld komt hiermee op zestien stuks. De twaalf parkeerplaatsen op de Kroonstraat blijven ook behouden; </text:p>
            <text:p text:style-name="common-al"/>
            <text:p text:style-name="common-al">
            <text:span text:style-name="nadrukvet">dat</text:span>
          </text:p>
            <text:p text:style-name="common-al">in de huidige situatie autoverkeer mogelijk is op het Paardenveld en de Nieuwekade. Bestuurders van auto’s kunnen een rondje rijden. In de nieuwe situatie echter worden de Nieuwekade, vanaf de Kroonstraat, Park Paardenveld en gedeeltelijk de straat Paardenveld verblijfsgebieden, alleen toegankelijk voor voetgangers. Auto’s en fietsers zijn hier dan niet meer toegestaan. De parkeerplaatsen voor mensen met een beperking en deelauto’s op Paardenveld worden verplaatst en laden en lossen voor aangrenzende bedrijven en gelegenheden plaatsvindt vanaf de tussenstraat halverwege de Kroonstraat. Hiertoe dienen verschillende verkeersmaatregelen getroffen te worden, waaronder deze;</text:p>
            <text:p text:style-name="common-al"/>
            <text:p text:style-name="common-al">
            <text:span text:style-name="nadrukvet">dat</text:span>
          </text:p>
            <text:p text:style-name="common-al">de negatieve gevolgen voor bedrijven en gelegenheden beperkt blijven, omdat er een alternatieve mogelijkheid voor bevoorrading aanwezig is aan de achterzijde op de tussenstraat halverwege de Kroonstraat;</text:p>
            <text:p text:style-name="common-al"/>
            <text:p text:style-name="common-al">
            <text:span text:style-name="nadrukvet">dat</text:span>
          </text:p>
            <text:p text:style-name="common-al">na de herinrichting van het park de route voor autoverkeer via het park (via de zuidzijde van de parkeergarage) niet meer mogelijk is. Er is dan ook geen aanleiding meer voor bestuurders om deze route te rijden, omdat alle parkeerplaatsen verwijderd zijn en deze route dan niet meer relevant is. De parkeerplaatsen naast het politiebureau op Paardenveld zijn bereikbaar via de Kroonstraat;</text:p>
            <text:p text:style-name="common-al"/>
            <text:p text:style-name="common-al">
            <text:span text:style-name="nadrukvet">dat</text:span>
          </text:p>
            <text:p text:style-name="common-al">bovenstaande ook voor fietsers geldt. Na de herinriching is ook voor hen de route via het park (via de zuidzijde van de parkeergarage) niet meer mogelijk, omdat deze dan niet meer aanwezig is. Ook is het fietsen door het park niet gewenst. De gevolgen voor deze categorie weggebruikers beperkt blijven, omdat er een gelijkwaardige en even lange route aanwezig is via de Kroonstraat. Fietsers worden op een logische wijze om het park heen geleid;     </text:p>
            <text:p text:style-name="common-al"/>
            <text:p text:style-name="common-al">
            <text:span text:style-name="nadrukvet">dat</text:span>
          </text:p>
            <text:p text:style-name="common-al">als onderdeel van het Singelpark, draagt de herinrichting van Park Paardenveld bij aan het versterken van de stedelijke hoofdgroenstructuur. Het park is klimaatadaptief, is een groene oase aan de Singel en is onderdeel van stedelijke, ecologische verbindingen, waarbij het “Groen, tenzij” principe toegepast wordt;  </text:p>
            <text:p text:style-name="common-al"/>
            <text:p text:style-name="common-al">
            <text:span text:style-name="nadrukvet">dat</text:span>
          </text:p>
            <text:p text:style-name="common-al">Gezond Stedelijk Leven voor iedereen de lange termijnvisie is van de gemeente Utrecht. Dit houdt in dat iedereen gezond en prettig kan wonen en werken in de groeiende stad;</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3 september</text:span><text:span text:style-name="nadrukvet"> 2025</text:span> voor onderstaande locatie de aangegeven verkeersmaatregel in te trekken en vast te stellen:</text:p>
            <text:p text:style-name="common-al"/>
            <text:p text:style-name="common-al">
            <text:span text:style-name="nadrukvet">Binnenstad</text:span>
          </text:p>
            <text:p text:style-name="common-al"/>
            <text:p text:style-name="common-al">
            <text:span text:style-name="nadrukvet">Paardenveld</text:span>
            <text:span text:style-name="nadrukvet"/>(ter hoogte van het pand Paardenveld huisnummer 3 (schuin tegenover de Jeu de Boules Bar) en nabij de achterzijde van het pand Kroonstraat huisnummer 25; wegvak: tussen de Kroonstraat en Paardenveldbrug) </text:p>
            <text:p text:style-name="common-al">Intrekken: Verplicht fietspad (G11) volgens bijlage 1 van het RVV 1990 met het onderbord “Snorfietsen niet toegestaan” en het onderbord OB505</text:p>
            <text:p text:style-name="common-al"/>
            <text:p text:style-name="common-al">
            <draw:frame><draw:text-box><text:section text:name="plaatje_id1-3-2-2-1-84-1" text:style-name="plaatje">
              <text:p text:style-name="illustratie_id1-3-2-2-1-84-1-1"><draw:frame draw:style-name="illustratie_id1-3-2-2-1-84-1-1" text:anchor-type="paragraph" svg:width="106.1mm" svg:height="92.5mm"><draw:image xlink:href="Pictures/Afbeelding2ia3a7fefa-5fb9-42d5-a5f6-a3783a9e5432.png" xlink:type="simple"/></draw:frame></text:p>
            </text:section></draw:text-box></draw:frame>
          </text:p>
            <text:p text:style-name="common-al">In te trekken G11 met onderborden</text:p>
            <text:p text:style-name="common-al"/>
            <text:p text:style-name="common-al">
            <text:span text:style-name="nadrukvet">Paardenveld</text:span> (ter hoogte van het pand Paardenveld huisnummer 5; wegvak: tussen de Kroonstraat en Paardenveldbrug)</text:p>
            <text:p text:style-name="common-al">Vaststellen: Verplicht fietspad (G11) volgens bijlage 1 van het RVV 1990 met het onderbord “Snorfietsen niet toegestaan” en het onderbord OB505</text:p>
            <text:p text:style-name="common-al">
            <draw:frame><draw:text-box><text:section text:name="plaatje_id1-3-2-2-1-89-1" text:style-name="plaatje">
              <text:p text:style-name="illustratie_id1-3-2-2-1-89-1-1"><draw:frame draw:style-name="illustratie_id1-3-2-2-1-89-1-1" text:anchor-type="paragraph" svg:width="92.5mm" svg:height="106.30000000000001mm"><draw:image xlink:href="Pictures/Afbeelding3i4950e808-28b3-4039-a9e4-49771ca6b73b.png" xlink:type="simple"/></draw:frame></text:p>
            </text:section></draw:text-box></draw:frame>
          </text:p>
            <text:p text:style-name="common-al">Vast te stellen G11 met onderborden</text:p>
            <text:p text:style-name="common-al"/>
            <text:p text:style-name="common-al">Utrecht, 18 september 2025</text:p>
            <text:p text:style-name="common-al"/>
            <text:p text:style-name="common-al">Burgemeester en wethouders van Utrecht,</text:p>
            <text:p text:style-name="common-al">namens dezen:</text:p>
            <text:p text:style-name="common-al"/>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22 september</text:span><text:span text:style-name="nadrukvet"> 2025</text:span><text:span text:style-name="nadrukvet"/>in het Gemeenteblad.</text:p>
            <text:p text:style-name="common-al"/>
            <text:p text:style-name="common-al">Nadere informatie met betrekking tot de hiervoor genoemde verkeersmaatregelen kan worden verkregen bij Ontwikkelorganisatie Ruimte, Afdeling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p text:style-name="common-al">- uw naam en adres, datum en handtekening én een telefoonnummer waarop u tijdens kantooruren te bereiken bent;</text:p>
            <text:p text:style-name="common-al">- een omschrijving van het betreffende besluit waartegen het bezwaarschrift is gericht. Vermeld hierbij het kenmerk van het besluit en de datum van publicatie in het Gemeenteblad. Wij adviseren u zo mogelijk een kopie van het besluit bij te voegen;</text:p>
            <text:p text:style-name="common-al">- de reden waarom u vindt dat het besluit onjuist is;</text:p>
            <text:p text:style-name="common-al">- een volmacht, als u het bezwaarschrift namens iemand anders indient.</text:p>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style:style style:family="paragraph" style:name="illustratie_id1-3-2-2-1-89-1-1" style:parent-style-name="Standard">
      <style:paragraph-properties style:line-spacing="0mm" style:text-autospace="none" ofo:line-height="0.001cm"/>
    </style:style>
    <style:style style:family="graphic" style:name="illustratie_id1-3-2-2-1-8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10033</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033</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033</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en vaststellen G11 met OB505 - Paardenveld(t.h.v. het pand Paardenveld huisno. 3 (schuin tegenover de Jeu de Boules Bar) en nabij de achterzijde van het pand Kroonstraat huisno. 25 en (ter hoogte van het pand Paardenveld huisno. 5) </meta:user-defined>
    <meta:user-defined meta:name="OVERHEIDvb.Wegcategorie/OVERHEIDvb.wegcategorie">Erftoegangsweg binnen de bebouwde kom</meta:user-defined>
    <meta:user-defined meta:name="OVERHEIDvb.Weggebruiker/OVERHEIDvb.weggebruiker">fietsers</meta:user-defined>
    <meta:user-defined meta:name="OVERHEIDvb.referentienummer">31953893</meta:user-defined>
    <meta:user-defined meta:name="OVERHEIDop.verkeersbordcode">G11</meta:user-defined>
    <dc:language>nl</dc:language>
    <meta:user-defined meta:name="OVERHEIDop.locatietype/OVERHEIDop.gebiedsmarkering">Adres</meta:user-defined>
    <meta:user-defined meta:name="OVERHEIDop.locatietype/OVERHEIDop.gebiedsmarkering">Punt</meta:user-defined>
    <meta:user-defined meta:name="DC.title">2025-09-18  Paardenveld, Binnenstad, Verplicht Fietspad, Verkeersmaatregelen Gemeente Utrecht</meta:user-defined>
    <meta:user-defined meta:name="DCTERMS.W3CDTF/DCTERMS.available">2025-09-22</meta:user-defined>
    <meta:user-defined meta:name="OVERHEIDop.externeBijlage">Bebordingsplan Park Paardenveld|exb-2025-34246</meta:user-defined>
    <meta:user-defined meta:name="DCTERMS.W3CDTF/OVERHEIDop.jaargang">2025</meta:user-defined>
    <meta:user-defined meta:name="OVERHEIDop.publicationIssue">410033</meta:user-defined>
    <meta:user-defined meta:name="OVERHEIDop.GmbID/DC.identifier">gmb-2025-410033</meta:user-defined>
    <meta:user-defined meta:name="OVERHEIDop.versieInformatie"/>
  </office:meta>
</office:document-meta>
</file>