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a1f7933-c32a-45e6-9f0e-14ed6a7694cb.png" manifest:media-type="image/x-eps"/>
  <manifest:file-entry manifest:full-path="Pictures/Afbeelding1ie5393403-667c-4c19-ad25-74f25a51f5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udrey Hepburnstraat 3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udrey Hepburnstraat 30</text:p>
            <text:p text:style-name="al">Steller:  H. Bakkum</text:p>
            <text:p text:style-name="al">Afdeling:  Stadsruimte </text:p>
            <text:p text:style-name="al">Nummer:  18792104         Datum: 18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Audrey Hepburnstraat 30, kenteken SZ-228-K.</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7a1f7933-c32a-45e6-9f0e-14ed6a7694c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87416</text:span>
            <text:span text:style-name="nadrukvet">_</text:span>
            <text:span text:style-name="nadrukvet">1</text:span>
            <text:span text:style-name="nadrukvet">87416</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6.50754716981132mm"><draw:image xlink:href="Pictures/Afbeelding1ie5393403-667c-4c19-ad25-74f25a51f5f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0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udrey Hepburnstraat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udrey Hepburnstraat 3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udrey Hepburnstraat 30</meta:user-defined>
    <meta:user-defined meta:name="DCTERMS.W3CDTF/DCTERMS.available">2025-09-22</meta:user-defined>
    <meta:user-defined meta:name="DCTERMS.W3CDTF/OVERHEIDop.jaargang">2025</meta:user-defined>
    <meta:user-defined meta:name="OVERHEIDop.publicationIssue">410032</meta:user-defined>
    <meta:user-defined meta:name="OVERHEIDop.GmbID/DC.identifier">gmb-2025-410032</meta:user-defined>
    <meta:user-defined meta:name="OVERHEIDop.versieInformatie"/>
  </office:meta>
</office:document-meta>
</file>