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44 7, 8224 H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44 7, 8224 HV Lelystad, het plaatsen van een aanbouw</text:span>
          </text:p>
            <text:p text:style-name="common-al">Wij hebben op 18 september 2025 een aanvraag omgevingsvergunning ontvangen voor het plaatsen van een aanbouw, op Archipel 44 7, 8224 HV Lelystad. De aanvraag heeft dossiernummer 099599475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9-2025. De gemeente neemt daarover waarschijnlijk voor 13-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00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4754</meta:user-defined>
    <dc:language>nl</dc:language>
    <meta:user-defined meta:name="OVERHEIDop.locatietype/OVERHEIDop.gebiedsmarkering">Punt</meta:user-defined>
    <meta:user-defined meta:name="DC.title">Ontvangen aanvraag - Archipel 44 7, 8224 HV Lelystad</meta:user-defined>
    <meta:user-defined meta:name="DCTERMS.W3CDTF/DCTERMS.available">2025-09-22</meta:user-defined>
    <meta:user-defined meta:name="DCTERMS.W3CDTF/OVERHEIDop.jaargang">2025</meta:user-defined>
    <meta:user-defined meta:name="OVERHEIDop.publicationIssue">410031</meta:user-defined>
    <meta:user-defined meta:name="OVERHEIDop.GmbID/DC.identifier">gmb-2025-410031</meta:user-defined>
    <meta:user-defined meta:name="OVERHEIDop.versieInformatie"/>
  </office:meta>
</office:document-meta>
</file>