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achterzijde van de woning, Blaarthemseweg 105 5654N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705 </text:p>
            <text:p text:style-name="common-al"> Omschrijving: plaatsen van een dakkapel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8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0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705</meta:user-defined>
    <meta:user-defined meta:name="DCTERMS.abstract">plaatsen van een dakkapel aan de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zijde van de woning, Blaarthemseweg 105 5654NS Ein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03</meta:user-defined>
    <meta:user-defined meta:name="OVERHEIDop.GmbID/DC.identifier">gmb-2025-41003</meta:user-defined>
    <meta:user-defined meta:name="OVERHEIDop.versieInformatie"/>
  </office:meta>
</office:document-meta>
</file>