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uitenhavenweg 54, 8221 R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uitrit,  Buitenhavenweg 54, 8221 RJ Lelystad</text:span>
          </text:p>
            <text:p text:style-name="common-al">Wij hebben op 22-08-2025 een aanvraag omgevingsvergunning ontvangen voor het aanleggen van een uitrit, op Buitenhavenweg 54, 8221 RJ Lelystad. De aanvraag heeft dossiernummer 099596145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0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61454</meta:user-defined>
    <dc:language>nl</dc:language>
    <meta:user-defined meta:name="OVERHEIDop.locatietype/OVERHEIDop.gebiedsmarkering">Punt</meta:user-defined>
    <meta:user-defined meta:name="DC.title">Beschikking verlenging beslistermijn - Buitenhavenweg 54, 8221 RJ Lelysta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28</meta:user-defined>
    <meta:user-defined meta:name="OVERHEIDop.GmbID/DC.identifier">gmb-2025-410028</meta:user-defined>
    <meta:user-defined meta:name="OVERHEIDop.versieInformatie"/>
  </office:meta>
</office:document-meta>
</file>