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stleggen bestaande situatie t.b.v. bestaande verhuur van 6 niet zelfstandige wooneenheden met 2 gemeenschappelijke ruimten, Oude Herengracht 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712</text:p>
            <text:p text:style-name="common-al">
            <text:span text:style-name="nadrukvet">Ingekomen:</text:span> 18-09-2025</text:p>
            <text:p text:style-name="common-al">
            <text:span text:style-name="nadrukvet">Locatie:</text:span> Oude Herengracht 9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712" xlink:type="simple">publicatiesomgevingsvergunningen@leiden.nl</text:a> de volgende gegevens:</text:p>
            <text:p text:style-name="common-al">-het kenmerk van de aanvraag: Z/25/38907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0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712</meta:user-defined>
    <meta:user-defined meta:name="DCTERMS.abstract">vastleggen bestaande situatie t.b.v. bestaande verhuur van 6 niet zelfstandige wooneenheden met 2 gemeenschappelijk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stleggen bestaande situatie t.b.v. bestaande verhuur van 6 niet zelfstandige wooneenheden met 2 gemeenschappelijke ruimten, Oude Herengracht 9 2312LN Leiden</meta:user-defined>
    <meta:user-defined meta:name="OVERHEIDop.datumEindeReactietermijn">2025-11-12</meta:user-defined>
    <meta:user-defined meta:name="OVERHEIDop.terinzageleggingBG">https://mijnpublicaties.nl/Publicatie/9aa376e4-2e23-4423-6f03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0026</meta:user-defined>
    <meta:user-defined meta:name="OVERHEIDop.GmbID/DC.identifier">gmb-2025-410026</meta:user-defined>
    <meta:user-defined meta:name="OVERHEIDop.versieInformatie"/>
  </office:meta>
</office:document-meta>
</file>