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86 2013WB Haarlem, 0392-2025-0143487, het veranderen van de kap en het plaatsen van dakkapellen,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0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487</meta:user-defined>
    <meta:user-defined meta:name="DCTERMS.abstract">het veranderen van de kap en het plaatsen va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86 2013WB Haarlem, 0392-2025-0143487, het veranderen van de kap en het plaatsen van dakkapellen, ontvangen op 18-09-2025</meta:user-defined>
    <meta:user-defined meta:name="DCTERMS.W3CDTF/DCTERMS.available">2025-09-22</meta:user-defined>
    <meta:user-defined meta:name="DCTERMS.W3CDTF/OVERHEIDop.jaargang">2025</meta:user-defined>
    <meta:user-defined meta:name="OVERHEIDop.publicationIssue">410025</meta:user-defined>
    <meta:user-defined meta:name="OVERHEIDop.GmbID/DC.identifier">gmb-2025-410025</meta:user-defined>
    <meta:user-defined meta:name="OVERHEIDop.versieInformatie"/>
  </office:meta>
</office:document-meta>
</file>