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ycanstraat 25 2013PJ Haarlem, 0392-2025-0143480, het verwijderen van het bestaande dakkapel en hiervoor in de plaats wordt een dakopbouw geplaatst,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80</meta:user-defined>
    <meta:user-defined meta:name="DCTERMS.abstract">het verwijderen van het bestaande dakkapel en hiervoor in de plaats wordt een dakopbouw geplaat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ycanstraat 25 2013PJ Haarlem, 0392-2025-0143480, het verwijderen van het bestaande dakkapel en hiervoor in de plaats wordt een dakopbouw geplaatst, ontvangen op 18-09-2025</meta:user-defined>
    <meta:user-defined meta:name="DCTERMS.W3CDTF/DCTERMS.available">2025-09-22</meta:user-defined>
    <meta:user-defined meta:name="DCTERMS.W3CDTF/OVERHEIDop.jaargang">2025</meta:user-defined>
    <meta:user-defined meta:name="OVERHEIDop.publicationIssue">410023</meta:user-defined>
    <meta:user-defined meta:name="OVERHEIDop.GmbID/DC.identifier">gmb-2025-410023</meta:user-defined>
    <meta:user-defined meta:name="OVERHEIDop.versieInformatie"/>
  </office:meta>
</office:document-meta>
</file>