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Kavel 475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Kavel 475 Lelystad, het oprichten van een woning</text:span>
          </text:p>
            <text:p text:style-name="common-al">Wij hebben op 18 september 2025 een aanvraag omgevingsvergunning ontvangen voor het oprichten van een woning, op De Elzen Kavel 475 Lelystad. De aanvraag heeft dossiernummer 099599468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8-09-2025. De gemeente neemt daarover waarschijnlijk voor 13-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001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1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1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94684</meta:user-defined>
    <dc:language>nl</dc:language>
    <meta:user-defined meta:name="OVERHEIDop.locatietype/OVERHEIDop.gebiedsmarkering">Vlak</meta:user-defined>
    <meta:user-defined meta:name="DC.title">Ontvangen aanvraag - De Elzen Kavel 475 Lelystad</meta:user-defined>
    <meta:user-defined meta:name="DCTERMS.W3CDTF/DCTERMS.available">2025-09-22</meta:user-defined>
    <meta:user-defined meta:name="DCTERMS.W3CDTF/OVERHEIDop.jaargang">2025</meta:user-defined>
    <meta:user-defined meta:name="OVERHEIDop.publicationIssue">410014</meta:user-defined>
    <meta:user-defined meta:name="OVERHEIDop.GmbID/DC.identifier">gmb-2025-410014</meta:user-defined>
    <meta:user-defined meta:name="OVERHEIDop.versieInformatie"/>
  </office:meta>
</office:document-meta>
</file>