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Houtzaagmolen 22, 2935 AX Ouderkerk aan den IJs</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met zaaknummer 19311705048 voor voorwerp op of aan de weg plaatsen ontheffing op de locatie Houtzaagmolen 22, 2935 AX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0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5048</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Houtzaagmolen 22, 2935 AX Ouderkerk aan den IJs</meta:user-defined>
    <meta:user-defined meta:name="DCTERMS.W3CDTF/DCTERMS.available">2025-09-22</meta:user-defined>
    <meta:user-defined meta:name="DCTERMS.W3CDTF/OVERHEIDop.jaargang">2025</meta:user-defined>
    <meta:user-defined meta:name="OVERHEIDop.publicationIssue">410008</meta:user-defined>
    <meta:user-defined meta:name="OVERHEIDop.GmbID/DC.identifier">gmb-2025-410008</meta:user-defined>
    <meta:user-defined meta:name="OVERHEIDop.versieInformatie"/>
  </office:meta>
</office:document-meta>
</file>