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, 5 tot 10 jaar, afwijken van de regels voor een kapsalon aan huis aan Griffel 13, 2771 PZ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, 5 tot 10 jaar, afwijken van de regels voor een kapsalon aan huis aan Griffel 13, 2771 PZ Boskoop, geregistreerd onder nr. 048437019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De gemeente neemt daarover waarschijnlijk voor 12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000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01904</meta:user-defined>
    <meta:user-defined meta:name="DCTERMS.abstract">Aanvraag vergunning voor het tijdelijk, 5 tot 10 jaar, afwijken van de regels voor een kapsalon aan huis aan Griffel 13, 2771 PZ Boskoop</meta:user-defined>
    <dc:language>nl</dc:language>
    <meta:user-defined meta:name="OVERHEIDop.locatietype/OVERHEIDop.gebiedsmarkering">Punt</meta:user-defined>
    <meta:user-defined meta:name="DC.title">Aanvraag vergunning voor het tijdelijk, 5 tot 10 jaar, afwijken van de regels voor een kapsalon aan huis aan Griffel 13, 2771 PZ Boskoop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03</meta:user-defined>
    <meta:user-defined meta:name="OVERHEIDop.GmbID/DC.identifier">gmb-2025-410003</meta:user-defined>
    <meta:user-defined meta:name="OVERHEIDop.versieInformatie"/>
  </office:meta>
</office:document-meta>
</file>