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ext:p text:style-name="single-kop-titel">Voornemen tot tijdelijk in gebruik geven van een keldergedeelte aan de Gierstraat 5 te Haarlem aan 20Tree</text:p>
      <text:section text:name="zakelijke-mededeling_id1-3-2" text:style-name="zakelijke-mededeling">
        <text:section text:name="zakelijke-mededeling-tekst_id1-3-2-1" text:style-name="zakelijke-mededeling-tekst">
          <text:section text:name="tekst_id1-3-2-1-1" text:style-name="tekst">
            <text:p text:style-name="common-al">De gemeente Haarlem heeft het voornemen om een keldergedeelte aan de Gierstraat 5 tijdelijk in gebruik te geven aan 20Tree.</text:p>
            <text:p text:style-name="common-al">
            <text:span text:style-name="nadrukvet">Algemeen</text:span>
          </text:p>
            <text:p text:style-name="common-al">Het betreft:</text:p>
            <text:list text:style-name="id1-3-2-1-1-4">
              <text:list-item text:style-override="id1-3-2-1-1-4-1">
                <text:number>•</text:number>
                <text:p text:style-name="al">het keldergedeelte aan de Gierstraat 5, met een oppervlakte van circa 1.400 m², kadastraal bekend als gemeente Haarlem, sectie HLM01, sectie C, nummer 8062 A1.</text:p>
              </text:list-item>
            </text:list>
            <text:p text:style-name="common-al">20Tree is oorspronkelijk een decorbouwbedrijf. Inmiddels is het bedrijf uitgegroeid tot een samenwerkingspartner van diverse grote festivals. Daarnaast exploiteert 20Tree haar eerste horecazaak in Haarlem, Tenminste Houtbaar, waar zij horeca en evenementen organiseren. Maar ze zijn ook eigenaar van strandtent Woodstock69 in Bloemendaal. 20Tree eerder een Bibob-toets gehad voor de alcoholvergunningen van deze zaken. </text:p>
            <text:p text:style-name="common-al">Na een inventarisatie is 20Tree benaderd om bij te dragen aan de tijdelijke invulling van het keldergedeelte aan de Gierstraat 5, totdat wordt gestart met de verbouwing van de ruimte tot een openbare fietsenstalling.</text:p>
            <text:p text:style-name="common-al">20Tree zal de ruimte invullen vanuit een duidelijke maatschappelijke functie. De gemeente Haarlem wil dergelijke initiatieven actief stimuleren. Gedurende de tijdelijke gebruiksperiode zal 20Tree, met beperkte middelen, invulling geven aan nachtelijke culturele activiteiten en het beheer op zich nemen voor de culturele programmering overdag. Door de beperkte inrichting is een korte ontruimingstermijn mogelijk wanneer de ruimte weer moet worden verlaten. De ruimte wordt geaccepteerd in de staat waarin deze zich bevindt; eventuele bouwkundige of tijdelijke aanpassingen zullen volledig reversibel zijn.</text:p>
            <text:p text:style-name="common-al">
            <text:span text:style-name="nadrukvet">Waarom 20Tree?</text:span>
          </text:p>
            <text:p text:style-name="common-al">De gemeente is van mening dat, op basis van objectieve, redelijke en toetsbare criteria, 20Tree de enige serieuze gegadigde is voor het tijdelijke gebruik van de kelderruimte. Dit standpunt is mede gebaseerd op jurisprudentie voortvloeiend uit het Didam-arrest.</text:p>
            <text:p text:style-name="common-al">20Tree is in staat om de ruimte binnen korte termijn gebruiksklaar te maken voor evenementen zoals ze dat al doen voor vele festivals. Daarnaast beschikken ze al over een alcoholvergunning voor andere locaties waardoor deze procedure sneller gaat en minder onzeker is, iets wat belangrijk is gezien de korte duur van de pop-up. Het bedrijf beschikt over flexibel horecapersoneel dat ze kunnen inzetten voor de pop-up. Hierdoor hoeft er slechts één alcoholvergunning te worden aangevraagd voor de gehele periode, in plaats van per evenement.</text:p>
            <text:p text:style-name="common-al">Bovendien beschikt 20Tree over een open ticketingsysteem waarmee derden zelfstandig kaartverkoop kunnen regelen. Dit stelt andere partijen in staat hier op aan te sluiten en op een laagdrempelige manier gebruik te kunnen maken van de ruimte.</text:p>
            <text:p text:style-name="common-al">
            <text:span text:style-name="nadrukvet">Gebruik door verschillende partijen</text:span>
          </text:p>
            <text:p text:style-name="common-al">20Tree zal de ruimte ook beschikbaar stellen aan andere partijen voor exposities of evenementen. De gemeente zit in de beoordelingscommissie van de selectie van initiatieven. Daarbij wordt onder andere gekeken naar de diversiteit van de programmering, de culturele toegevoegde waarde en inclusiviteit. Partijen kunnen slechts een evenement organiseren als zij echt iets bijdragen aan het huidige aanbod (nacht)cultuur. </text:p>
            <text:p text:style-name="common-al">De ruimte wordt ingericht als multifunctionele (nacht)cultuurlocatie, onder meer als expositieruimte en voor nachtprogrammering. Er is in het bijzonder ruimte voor Haarlemse initiatieven, maar eventueel worden ook interessante concepten van buiten Haarlem gefaciliteerd. Het wordt een creatieve pop-up-plek, met ruimte voor experiment en samenwerking. Evenementen kunnen met winstoogmerk worden georganiseerd, mits dit in balans is met andere maatschappelijke en culturele initiatieven.</text:p>
            <text:p text:style-name="common-al">
            <text:span text:style-name="nadrukvet">Overlast</text:span>
          </text:p>
            <text:p text:style-name="common-al">20Tree is verantwoordelijk voor het beperken van overlast, met name wat betreft het fietsparkeren en geluidoverlast bij aankomst en vertrek van bezoekers.</text:p>
            <text:p text:style-name="common-al">
            <text:span text:style-name="nadrukvet">Bezwaartermijn</text:span>
          </text:p>
            <text:p text:style-name="common-al">De gemeente zal, na een termijn van veertien kalenderdagen na publicatie van dit voornemen, uitvoering geven aan haar voornemen om met 20Tree een bruikleenovereenkomst aan te gaan tot in ieder geval eind januari 2026, met een optie tot verlenging.</text:p>
            <text:p text:style-name="common-al">Voor vragen of opmerkingen kunt u contact opnemen met:</text:p>
            <text:list text:style-name="id1-3-2-1-1-20">
              <text:list-item text:style-override="id1-3-2-1-1-20-1">
                <text:number>•</text:number>
                <text:p text:style-name="al">
                <text:span text:style-name="nadrukvet">Inge van Gansewinkel, via </text:span>
                <text:a xlink:href="mailto:ivangansewinkel@haarlem.nl" xlink:type="simple">
                  <text:span text:style-name="nadrukvet">
                    <text:span text:style-name="nadrukondlijn">ivangansewinkel@haarlem.nl</text:span>
                  </text:span>
                </text:a>
              </text:p>
              </text:list-item>
              <text:list-item text:style-override="id1-3-2-1-1-20-2">
                <text:number>•</text:number>
                <text:p text:style-name="al">
                <text:span text:style-name="nadrukvet">Cynthia M. van Lit, via </text:span>
                <text:a xlink:href="mailto:cvanlit@haarlem.nl" xlink:type="simple">
                  <text:span text:style-name="nadrukvet">
                    <text:span text:style-name="nadrukondlijn">cvanlit@haarlem.nl</text:span>
                  </text:span>
                </text:a>
              </text:p>
              </text:list-item>
            </text:list>
            <text:p text:style-name="common-al">
            <text:span text:style-name="nadrukvet">Vervaltermijn</text:span>
          </text:p>
            <text:p text:style-name="common-al">Indien u het niet eens bent met het voornemen tot het in bruikleen geven van de hierboven omschreven ruimte, dient u als belanghebbende uiterlijk binnen veertien kalenderdagen na publicatie schriftelijk te reageren. Uw reactie kunt u richten aan:</text:p>
            <text:p text:style-name="common-al">
            <text:span text:style-name="nadrukvet">Het college van burgemeester en wethouders van de gemeente Haarlem </text:span>
          </text:p>
            <text:p text:style-name="common-al">
            <text:span text:style-name="nadrukvet">Postbus 511 </text:span>
          </text:p>
            <text:p text:style-name="common-al">
            <text:span text:style-name="nadrukvet">2003 PB Haarlem</text:span>
          </text:p>
            <text:p text:style-name="common-al">Indien binnen de gestelde termijn geen reactie wordt ontvangen, vervalt het recht om bezwaar te maken tegen het voornemen en/of om enige schadevergoeding of andere aanspraak te doen gelden. De gemeente Haarlem en de potentiële gebruiker zouden anders op onredelijke wijze worden benadeeld.</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000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0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0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tijdelijk in gebruik geven van een keldergedeelte aan de Gierstraat 5 te Haarlem aan 20Tree</meta:user-defined>
    <meta:user-defined meta:name="DCTERMS.W3CDTF/DCTERMS.available">2025-09-24</meta:user-defined>
    <meta:user-defined meta:name="DCTERMS.W3CDTF/OVERHEIDop.jaargang">2025</meta:user-defined>
    <meta:user-defined meta:name="OVERHEIDop.publicationIssue">410002</meta:user-defined>
    <meta:user-defined meta:name="OVERHEIDop.GmbID/DC.identifier">gmb-2025-410002</meta:user-defined>
    <meta:user-defined meta:name="OVERHEIDop.versieInformatie"/>
  </office:meta>
</office:document-meta>
</file>